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17
      <text:tab/>MOTIE VAN DE LEDEN YEŞILGÖZ-ZEGERIUS EN BIKKER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overwegende dat Rusland de NAVO-grensstaten direct uitdaagt en een voorspelbaar en concreet investeringsplan essentieel is;</text:p>
      <text:p text:style-name="ifm_p_mt.3.76mm_ifm">spreekt uit dat, conform de eerder dit jaar bij de Haagse NAVO-top aangegane internationale verplichting, tijdens de aanstaande coalitieonderhandelingen een financieel gedekt groeipad naar 3,5% van het bbp in 2035 voor defensie-uitgaven dient te worden afgesproken;</text:p>
      <text:p text:style-name="ifm_p_mt.3.76mm_ifm">verzoekt de regering in kaart te brengen hoe een ingroeipad naar 3,5% in 2035 voor defensie-uitgaven eruitziet conform de Nederlandse berekeningswijze en dit voor de aanvang van de aanstaande coalitieonderhandelingen naar de Kamer te sturen,</text:p>
      <text:p text:style-name="ifm_p_mt.3.76mm_ifm">en gaat over tot de orde van de dag.</text:p>
      <text:p text:style-name="ifm_p_mt.3.76mm_ifm">Yeşilgöz-Zegeriu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Yesilgöz-Zegerius en Bikker over in kaart brengen hoe een ingroeipad naar 3,5% BBP in 2035 voor defensie-uitgaven eruit ziet conform de Nederlandse berekeningswijze</dc:title>
    <meta:user-defined meta:name="OVERHEIDop.ParlID/DC.identifier">kst-36800-17</meta:user-defined>
    <meta:user-defined meta:name="OVERHEIDop.ondernummer">17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Yesilgöz-Zegerius en Bikker over in kaart brengen hoe een ingroeipad naar 3,5% BBP in 2035 voor defensie-uitgaven eruit ziet conform de Nederlandse berekeningswijze</meta:user-defined>
    <meta:user-defined meta:name="OVERHEIDop.indiener">M.H. Bikker</meta:user-defined>
    <meta:user-defined meta:name="OVERHEIDop.indiener">D. Yesilgöz-Zegeriu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de leden Yesilgöz-Zegerius en Bikker over in kaart brengen hoe een ingroeipad naar 3,5% BBP in 2035 voor defensie-uitgaven eruit ziet conform de Nederlandse berekeningswijz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