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16
      <text:tab/>MOTIE VAN DE LEDEN YEŞILGÖZ-ZEGERIUS EN BONTENBAL</text:h>
      <text:p text:style-name="ifm_p_ifm">Voorgesteld 18 september 2025</text:p>
      <text:p text:style-name="ifm_p_mt.3.76mm_ifm">De Kamer,</text:p>
      <text:p text:style-name="ifm_p_mt.3.76mm_ifm">gehoord de beraadslaging,</text:p>
      <text:p text:style-name="ifm_p_mt.3.76mm_ifm">constaterende dat regeldruk mkb'ers naar schatting zo'n 20 miljard per jaar kost en dat de regeldruk ook voor het maatschappelijk middenveld, grotere bedrijven en de rest van de samenleving groot is;</text:p>
      <text:p text:style-name="ifm_p_mt.3.76mm_ifm">overwegende dat daarom rigoureus het mes zal moeten worden gezet in de regelgeving voor onder anderen ondernemers, verenigingen, vrijwilligers en publieke sectoren zoals zorg en onderwijs;</text:p>
      <text:p text:style-name="ifm_p_mt.3.76mm_ifm">verzoekt de regering al voor het einde van het jaar een brede inventarisatie te doen op elk ministerie, en inzichtelijk te maken welke 500 regels zij wil gaan schrappen of vereenvoudigen, en welke aanpak het kabinet daarop voorziet,</text:p>
      <text:p text:style-name="ifm_p_mt.3.76mm_ifm">en gaat over tot de orde van de dag.</text:p>
      <text:p text:style-name="ifm_p_mt.3.76mm_ifm">Yeşilgöz-Zegeriu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16<text:tab/><text:page-number text:select-page="current"/></text:p>
      </style:footer>
    </style:master-page>
    <style:master-page xmlns:sdu-fn="http://schema.sdu.nl/2011/07/functions" style:name="Landscape" style:page-layout-name="landscape-margin-text">
      <style:footer>
        <text:p text:style-name="footer">Tweede Kamer, vergaderjaar 2025-2026, 36 8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Yesilgöz-Zegerius en Bontenbal over een brede inventarisatie voor het schrappen of vereenvoudigen van 500 regels in het kader van de regeldruk</dc:title>
    <meta:user-defined meta:name="OVERHEIDop.ParlID/DC.identifier">kst-36800-16</meta:user-defined>
    <meta:user-defined meta:name="OVERHEIDop.ondernummer">16</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Yesilgöz-Zegerius en Bontenbal over een brede inventarisatie voor het schrappen of vereenvoudigen van 500 regels in het kader van de regeldruk</meta:user-defined>
    <meta:user-defined meta:name="OVERHEIDop.indiener">H. Bontenbal</meta:user-defined>
    <meta:user-defined meta:name="OVERHEIDop.indiener">D. Yesilgöz-Zegerius</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Yesilgöz-Zegerius en Bontenbal over een brede inventarisatie voor het schrappen of vereenvoudigen van 500 regels in het kader van de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