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5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het CBS sinds verslagjaar 2023 is overgestapt van migratieachtergrond naar herkomst en de indeling westers/niet-westers heeft afgeschaft;</text:p>
      <text:p text:style-name="ifm_p_mt.3.76mm_ifm">verzoekt de regering het CBS te verzoeken om criminaliteitscijfers uit te splitsen naar deelcategorieën, zoals mishandeling en seksuele delicten, en naar westerse of niet-westerse migratieachtergrond en dit met terugwerkende kracht te public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CBS verzoeken criminaliteitscijfers uit te splitsen naar deelcategorieën en naar westerse of niet-westerse migratieachtergrond</dc:title>
    <meta:user-defined meta:name="OVERHEIDop.ParlID/DC.identifier">kst-36800-15</meta:user-defined>
    <meta:user-defined meta:name="OVERHEIDop.ondernummer">15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CBS verzoeken criminaliteitscijfers uit te splitsen naar deelcategorieën en naar westerse of niet-westerse migratieachtergrond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het CBS verzoeken criminaliteitscijfers uit te splitsen naar deelcategorieën en naar westerse of niet-westerse migratie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