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4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spreekt uit dat islamitische scholen dienen te worden verbo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uitspreken dat islamitische scholen moeten worden verboden</dc:title>
    <meta:user-defined meta:name="OVERHEIDop.ParlID/DC.identifier">kst-36800-14</meta:user-defined>
    <meta:user-defined meta:name="OVERHEIDop.ondernummer">14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islamitische scholen moeten worden verbod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uitspreken dat islamitische scholen moeten worden ver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