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13
      <text:tab/>MOTIE VAN HET LID WILDERS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spreekt uit dat de islam niet bij Nederland hoort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over uitspreken dat de islam niet bij Nederland hoort</dc:title>
    <meta:user-defined meta:name="OVERHEIDop.ParlID/DC.identifier">kst-36800-13</meta:user-defined>
    <meta:user-defined meta:name="OVERHEIDop.ondernummer">13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over uitspreken dat de islam niet bij Nederland hoort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Wilders over uitspreken dat de islam niet bij Nederland ho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