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12
      <text:tab/>MOTIE VAN HET LID WILDERS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spreekt uit dat het eigen risico geheel moet worden afgeschaft en dat te dekken door fiscale innovatiesubsidies te schrapp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Wilders over uitspreken dat het eigen risico in zijn geheel moet worden afgeschaft</dc:title>
    <meta:user-defined meta:name="OVERHEIDop.ParlID/DC.identifier">kst-36800-12</meta:user-defined>
    <meta:user-defined meta:name="OVERHEIDop.ondernummer">12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uitspreken dat het eigen risico in zijn geheel moet worden afgeschaft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Wilders over uitspreken dat het eigen risico in zijn geheel moet worden afgescha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