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1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overwegende dat de boodschappen voor miljoenen Nederlanders nauwelijks nog betaalbaar zijn;</text:p>
      <text:p text:style-name="ifm_p_mt.3.76mm_ifm">verzoekt het kabinet de btw op boodschappen te schrappen en dit te financieren door de uitgaven aan ontwikkelingshulp te schrapp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de BTW op boodschappen schrappen</dc:title>
    <meta:user-defined meta:name="OVERHEIDop.ParlID/DC.identifier">kst-36800-11</meta:user-defined>
    <meta:user-defined meta:name="OVERHEIDop.ondernummer">11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de BTW op boodschappen schrapp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de BTW op boodschapp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