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97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97<text:tab/>Wijziging van de Luchtvaartwet BES in verband met de door ICAO vastgestelde eisen voor luchtvaartnavigatiedienstverlening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243807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Baumgarten (JA21), Beukering (Fractie-Beukering), Croll (D66), Crone (GroenLinks-PvdA), Van Gasteren (Fractie-Van Gasteren), Van der Goot (OPNL), Hartog (Volt), Holterhues (ChristenUnie), Janssen-van Helvoort (GroenLinks-PvdA), Jaspers (BBB), Kaljouw (VVD), Kanis (D66), Kemperman (FVD), Van Kesteren (PVV), Klip-Martin (VVD), Kluit (GroenLinks-PvdA), Van Langen-Visbeek (BBB), Lievense (BBB) (voorzitter), Van der Linden (VVD), Martens (GroenLinks-PvdA), Van Meenen (D66), Meijer (VVD), Nicolaï (PvdD), Prins (CDA), Rietkerk (CDA) (ondervoorzitter), Van Rooijen (50PLUS), Van de Sanden (Fractie-Van de Sanden), Thijssen (GroenLinks-PvdA), Visseren-Hamakers (Fractie-Visseren-Hamakers), De Vries (SGP), Walenkamp (Fractie-Walenkamp), Van Wijk (BBB)</text:p></text:note-body></text:note>
      </text:h>
      <text:p text:style-name="ifm_p_ifm">Vastgesteld 14 april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9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9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Luchtvaartwet BES in verband met de door ICAO vastgestelde eisen voor luchtvaartnavigatiedienstverlening; Blanco verslag</dc:title>
    <meta:user-defined meta:name="OVERHEIDop.ParlID/DC.identifier">kst-36797-A</meta:user-defined>
    <meta:user-defined meta:name="OVERHEIDop.ondernummer">A</meta:user-defined>
    <meta:user-defined meta:name="DCTERMS.W3CDTF/DCTERMS.available">2026-04-14</meta:user-defined>
    <meta:user-defined meta:name="OVERHEIDop.KamerstukTypen/DC.type">Verslag</meta:user-defined>
    <meta:user-defined meta:name="DCTERMS.W3CDTF/OVERHEIDop.datumVergadering"/>
    <meta:user-defined meta:name="OVERHEIDop.dossiernummer">3679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Luchtvaartwet BES in verband met de door ICAO vastgestelde eisen voor luchtvaartnavigatiedienstverlening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DCTERMS.W3CDTF/DCTERMS.issued">2026-04-14</meta:user-defined>
    <meta:user-defined meta:name="OVERHEIDop.dossiertitel">Wijziging van de Luchtvaartwet BES in verband met de door ICAO vastgestelde eisen voor luchtvaartnavigatiedienstverlening</meta:user-defined>
    <meta:user-defined meta:name="OVERHEIDop.versieInformatie"/>
  </office:meta>
</office:document-meta>
</file>