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9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96<text:tab/>Wijziging van enkele wetten van het Ministerie van Sociale Zaken en Werkgelegenheid in verband met verscheidene technische en kleine beleidsmatige wijzigingen (Verzamelwet SZW 2026)</text:h>
      <text:h text:style-name="ifm_p_font.bold_size.9.06pt_mt.18.8mm_indent.-58.5mm_ifm" text:outline-level="1">Nr. 5
      <text:tab/>VERSLAG</text:h>
      <text:p text:style-name="ifm_p_ifm">Vastgesteld 1 oktober 2025</text:p>
      <text:p text:style-name="ifm_p_mt.3.76mm_ifm">De vaste commissie voor Sociale Zaken en Werkgelegenheid,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Klein bel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italic_ifm">2.3.</text:span></text:p>
          </table:table-cell>
          <table:table-cell table:style-name="table.cell.top.pleft.pright">
            <text:p text:style-name="text.cell.7.left"><text:span text:style-name="ifm_span_font.italic_ifm">Naamswijziging Stichting Inlichtingenbureau naar Bureau Informatiediensten Nederland</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2.5.</text:span></text:p>
          </table:table-cell>
          <table:table-cell table:style-name="table.cell.top.pleft.pright">
            <text:p text:style-name="text.cell.7.left"><text:span text:style-name="ifm_span_font.italic_ifm">Wijzigingen Algemene nabestaandenwet</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2.6.</text:span></text:p>
          </table:table-cell>
          <table:table-cell table:style-name="table.cell.top.pleft.pright">
            <text:p text:style-name="text.cell.7.left"><text:span text:style-name="ifm_span_font.italic_ifm">Hoogte kerstuitkering en overlijdensuitkering Caribisch Nederland</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2.12.</text:span></text:p>
          </table:table-cell>
          <table:table-cell table:style-name="table.cell.top.pleft.pright">
            <text:p text:style-name="text.cell.7.left"><text:span text:style-name="ifm_span_font.italic_ifm">Inclusiviteitsopslag in de Wet banenafspraak en de Wet kinderopva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Uitvoering</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Algemeen</text:h>
      <text:p text:style-name="ifm_p_mt.4.23mm_ifm">De leden van de <text:span text:style-name="ifm_span_font.bold_mt.4.23mm_ifm">GroenLinks-PvdA-fractie</text:span> hebben met belangstelling kennisgenomen van de voorliggende Verzamelwet. Deze leden hebben op enkele punten nog vragen aan de regering.</text:p>
      <text:p text:style-name="ifm_p_mt.3.76mm_ifm">De leden van de <text:span text:style-name="ifm_span_font.bold_ifm">NSC-fractie</text:span> hebben met belangstelling kennisgenomen van dit wetsvoorstel. Deze leden zijn het eens met de voorgestelde kleine beleidswijzigingen. Zij zijn het ook eens met de naamswijziging van Stichting Inlichtingenbureau naar Bureau Informatiediensten Nederland, maar vragen of de deze naamswijziging de lading van de huidige organisatie wel dekt.</text:p>
      <text:p text:style-name="ifm_p_mt.3.76mm_ifm">De leden van de <text:span text:style-name="ifm_span_font.bold_ifm">D66-fractie</text:span> hebben met interesse kennisgenomen van het wetsvoorstel en hebben geen vragen.</text:p>
      <text:h text:style-name="ifm_p_font.bold_mt.5.08mm_page.keep-with-next_ifm" text:outline-level="3">1.<text:s/>Inleiding</text:h>
      <text:h text:style-name="ifm_p_font.bold_mt.5.08mm_page.keep-with-next_ifm" text:outline-level="3">2.<text:s/>Klein beleid</text:h>
      <text:h text:style-name="ifm_p_font.italic_mt.5.08mm_page.keep-with-next_ifm" text:outline-level="4">2.3.<text:s/>Naamswijziging Stichting Inlichtingenbureau naar Bureau Informatiediensten Nederland</text:h>
      <text:p text:style-name="ifm_p_mt.4.23mm_ifm">De leden van de <text:span text:style-name="ifm_span_font.bold_mt.4.23mm_ifm">NSC-fractie</text:span> onderschrijven de voorgestelde naamswijziging van Stichting Inlichtingenbureau naar Bureau Informatiediensten Nederland. Voor deze leden is deze naamswijziging een kleine stap die toewerkt naar een overheid die haar burgers niet met wantrouwen bejegent, maar juist uitgaat van vertrouwen. Deze leden hebben hierover nog een aantal aanvullende vragen.</text:p>
      <text:p text:style-name="ifm_p_mt.3.76mm_ifm">De leden van de NSC-fractie merken op dat de naamswijziging van het Bureau Informatiediensten Nederland ook gepaard zal gaan met een statutenwijziging. Deze leden vragen of de regering aan kan geven hoe en wanneer de Tweede Kamer betrokken zal worden bij deze statutenwijziging.</text:p>
      <text:p text:style-name="ifm_p_mt.3.76mm_ifm">De leden van de NSC-fractie vragen de regering of zij bekend is met het rapport «Onzichtbare Macht – het Inlichtingenbureau doorgelicht» van het Wetenschappelijk Bureau NSC.<text:note text:id="ID-1218117-d40e203" text:note-class="footnote"><text:note-citation text:label="1 ">1</text:note-citation><text:note-body><text:p text:style-name="ifm_p_font.normal_size.6.93pt_mt..5mm_indent.-0.1161in_mleft.0.1161in_ifm">Wetenschappelijk Bureau NSC – Jos van Ginneken, 23 september 2025, «Onzichtbare Macht – het Inlichtingenbureau doorgelicht» (https://wb-nsc.nl/assets/uploads/2025/09/Inlichtingenbureau-FINAL.pdf).</text:p></text:note-body></text:note> Deze leden vragen de regering om een reactie op dit rapport en vragen daarbij ook hoe zij aankijkt tegen de aanbevelingen en conclusies van het rapport. Specifiek vragen deze leden om te reageren op de aanbeveling om het Bureau Informatiediensten Nederland om te vormen tot een zelfstandig bestuursorgaan (zbo). Kan de regering aangeven of, en zo ja waarom, zij de huidige governancestructuur van een stichting geschikt acht? Is de regering het met deze leden eens dat het meer voor de hand zou liggen om deze stichting om te vormen tot een zbo, omdat op deze manier de transparantie kan worden bevorderd? De leden van de NSC-fractie vragen ook of de regering kan reageren op de wenselijkheid van de in het rapport gesignaleerde gemeentelijke afhankelijkheid van het Bureau Informatiediensten Nederland. Deze leden vragen hierbij ook specifiek om een reactie op gemeentelijke afhankelijkheid van het Bureau Informatiediensten Nederland voor producten zoals de berekening van de beslagvrije voet of het berichtenverkeer in de Wet maatschappelijke ondersteuning (Wmo) en jeugdzorg. Tot slot vragen deze leden ook om een reactie op de stelling dat het Bureau Informatiediensten Nederland zich zou moeten beperken tot haar oorspronkelijke kerntaak: het faciliteren van rechtmatigheidscontroles op uitkeringen en of de regering het eens is met de stelling dat uitbreiding naar bredere ICT-diensten risico’s van monopolie, gebrek aan controle en verwatering van verantwoordelijkheden met zich mee brengen; indien nee, kan de regering aangeven waarom niet?</text:p>
      <text:h text:style-name="ifm_p_font.italic_mt.5.08mm_page.keep-with-next_ifm" text:outline-level="4">2.5.<text:s/>Wijzigingen Algemene nabestaandenwet</text:h>
      <text:p text:style-name="ifm_p_mt.4.23mm_ifm">De leden van de <text:span text:style-name="ifm_span_font.bold_mt.4.23mm_ifm">GroenLinks-PvdA-fractie</text:span> hebben vragen over de gekozen oplossing rondom het harmoniseren van de Algemene Kinderbijslagwet (AKW) en de Algemene nabestaandenwet (Anw). Deze leden vragen of het klopt dat harmonisatie op twee manieren kan plaatsvinden, namelijk door aan te sluiten bij de Anw (en de AKW op het voorliggende punt aan te passen zodat deze overeenkomt met de Anw, zoals de regering via dit wetsvoorstel beoogt) of aan te sluiten bij de AKW (en de Anw op het voorliggende punten aan te passen zodat deze overeenkomt met de AKW). Deze leden vragen nader te onderbouwen waarom de regering niet kiest voor de tweede optie. Deze leden vragen welke effecten de regering verwacht als hiervoor gekozen wordt en hier ook een budgettaire inschatting van te maken.</text:p>
      <text:h text:style-name="ifm_p_font.italic_mt.5.08mm_page.keep-with-next_ifm" text:outline-level="4">2.6.<text:s/>Hoogte kerstuitkering en overlijdensuitkering Caribisch Nederland</text:h>
      <text:p text:style-name="ifm_p_mt.4.23mm_ifm">De leden van de <text:span text:style-name="ifm_span_font.bold_mt.4.23mm_ifm">GroenLinks-PvdA-fractie</text:span> merken op dat de regering met het voorliggende wetsvoorstel een onbedoeld nadeel wil herstellen voor de inwoners van Sint Eustatius en Saba. Deze leden steunen dit. De leden vragen om hoeveel personen het gaat en hoe groot het nadeel is dat via deze wet wordt weggenomen.</text:p>
      <text:h text:style-name="ifm_p_font.italic_mt.5.08mm_page.keep-with-next_ifm" text:outline-level="4">2.12.<text:s/>Inclusiviteitsopslag in de Wet banenafspraak en de Wet kinderopvang</text:h>
      <text:p text:style-name="ifm_p_mt.4.23mm_ifm">De leden van de <text:span text:style-name="ifm_span_font.bold_mt.4.23mm_ifm">GroenLinks-PvdA-fractie</text:span> vragen nader toe te lichten om welke inclusiviteitsopslag het gaat. Ook vragen deze leden hoe hoog deze is en welke (totale) premieopbrengst daarmee gemoeid is.</text:p>
      <text:h text:style-name="ifm_p_font.bold_mt.5.08mm_page.keep-with-next_ifm" text:outline-level="3">3.<text:s/>Uitvoering</text:h>
      <text:p text:style-name="ifm_p_mt.4.23mm_ifm">De leden van de <text:span text:style-name="ifm_span_font.bold_mt.4.23mm_ifm">GroenLinks-PvdA-fractie</text:span> hebben enkele vragen over de uitvoeringstoets van de Nederlandse Arbeidsinspectie (NLA). Deze leden merken op dat de NLA kritiek heeft op de gekozen formulering bij artikel 12. Zo schrijft de NLA dat er sprake is van een niet concrete doelbepaling, waardoor niet met een waarschuwing kan worden opgetreden. Deze leden vragen welke overwegingen de regering heeft gehad om dit artikel niet verder te concretiseren. Deze leden vragen om aan te geven waar nog meer aan gedacht kan worden en daarmee de niet limitatieve lijst in antwoord op deze vraag aan te vullen.</text:p>
      <text:p text:style-name="ifm_p_mt.5.08mm_ifm">De voorzitter van de commissie,<text:line-break/>Van der Burg</text:p>
      <text:p text:style-name="ifm_p_mt.3.76mm_ifm">Adjunct-griffier van de commissie,<text:line-break/>Van den 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96, nr. 5<text:tab/><text:page-number text:select-page="current"/></text:p>
      </style:footer>
    </style:master-page>
    <style:master-page xmlns:sdu-fn="http://schema.sdu.nl/2011/07/functions" style:name="Landscape" style:page-layout-name="landscape-margin-text">
      <style:footer>
        <text:p text:style-name="footer">Tweede Kamer, vergaderjaar 2025-2026, 36 79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in verband met verscheidene technische en kleine beleidsmatige wijzigingen (Verzamelwet SZW 2026); Verslag (initiatief)wetsvoorstel (nader); Verslag</dc:title>
    <meta:user-defined meta:name="OVERHEIDop.ParlID/DC.identifier">kst-36796-5</meta:user-defined>
    <meta:user-defined meta:name="OVERHEIDop.ondernummer">5</meta:user-defined>
    <meta:user-defined meta:name="DCTERMS.W3CDTF/DCTERMS.available">2025-10-02</meta:user-defined>
    <meta:user-defined meta:name="OVERHEIDop.KamerstukTypen/DC.type">Overig</meta:user-defined>
    <meta:user-defined meta:name="OVERHEIDop.dossiernummer">36796</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E.E. van den Broek</meta:user-defined>
    <meta:user-defined meta:name="OVERHEIDop.indiener">E. van der Burg</meta:user-defined>
    <meta:user-defined meta:name="OVERHEIDop.dossiertitel">Wijziging van enkele wetten van het Ministerie van Sociale Zaken en Werkgelegenheid in verband met verscheidene technische en kleine beleidsmatige wijzigingen (Verzamelwet SZW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Wijziging van enkele wetten van het Ministerie van Sociale Zaken en Werkgelegenheid in verband met verscheidene technische en kleine beleidsmatige wijzigingen (Verzamelwet SZW 2026);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Sociale zekerheid | Nabestaanden</meta:user-defined>
    <meta:user-defined meta:name="OVERHEIDop.versieInformatie"/>
  </office:meta>
</office:document-meta>
</file>