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3<text:tab/>Wijziging van de Wet luchtvaart in verband met de bevoegdheidsverdeling voor buitenlandse luchthavens </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2 maart 2025 en het nader rapport d.d. 15 juli 2025, aangeboden aan de Koning door de Minister van Infrastructuur en Waterstaat, mede namens de Staatssecretaris van Defensie. Het advies van de Afdeling advisering van de Raad van State is cursief afgedrukt.</text:p>
      <text:p text:style-name="ifm_p_mt.3.76mm_ifm">Blijkens de mededeling van de Directeur van Uw kabinet van 10 januari 2025, nr. 2025000031, machtigde Uwe Majesteit de Afdeling advisering van de Raad van State haar advies inzake het bovenvermelde voorstel van wet rechtstreeks aan mij – en in afschrift aan de Staatssecretaris van Defensie – te doen toekomen. Dit advies, gedateerd 12 maart 2025, nr. W17.25.00015/IV, bied ik U hierbij aan.</text:p>
      <text:p text:style-name="ifm_p_mt.3.76mm_ifm"><text:span text:style-name="ifm_span_font.italic_ifm">Bij Kabinetsmissive van 10 januari 2025, no.2025000031, heeft Uwe Majesteit, op voordracht van de Minister van Infrastructuur en Waterstaat, mede namens de Staatssecretaris van Defensie, bij de Afdeling advisering van de Raad van State ter overweging aanhangig gemaakt het voorstel van wet tot wijziging van de Wet luchtvaart in verband met de bevoegdheidsverdeling voor buitenlandse luchthaven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een redactionele wijziging in het opschrift van het wetsvoorstel door te voeren.</text:p>
      <text:p text:style-name="ifm_p_mt.3.76mm_ifm">Ook zijn in de memorie van toelichting enkele redactionele wijzigingen doorgevoerd. Een schema is toegevoegd waarin de verschillende bevoegdheden van de Minister van Infrastructuur en Waterstaat en van de Minister van Defensie in titel 8A.6 van de Wet luchtvaart zijn vermeld met de daarbij behorende voorgestelde wijzigingen. Tevens zijn enkele passages over handhaving geschrapt gelet op de inwerkingtreding van de Omgevingswet. Ten slotte is in de artikelsgewijze toelichting uitgelegd dat een onvolkomenheid wordt hersteld met de van overeenkomstige toepassing verklaring van artikel 8.9, eerste lid, van de Wet luchtvaart in artikel 8a.58, tweede lid, van de Wet luchtvaart.</text:p>
      <text:p text:style-name="ifm_p_mt.3.76mm_ifm">Ik verzoek U mede namens de Staatssecretaris van Defensie het hierbij gevoegde gewijzigde voorstel van wet en de gewijzigde memorie van toelichting aan de Tweede Kamer der Staten-Generaal te zend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3, nr. 4<text:tab/><text:page-number text:select-page="current"/></text:p>
      </style:footer>
    </style:master-page>
    <style:master-page xmlns:sdu-fn="http://schema.sdu.nl/2011/07/functions" style:name="Landscape" style:page-layout-name="landscape-margin-text">
      <style:footer>
        <text:p text:style-name="footer">Tweede Kamer, vergaderjaar 2024-2025, 36 7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de bevoegdheidsverdeling voor buitenlandse luchthavens; Advies Afdeling advisering Raad van State en Nader rapport; Advies afdeling advisering Raad van State en Nader rapport</dc:title>
    <meta:user-defined meta:name="OVERHEIDop.ParlID/DC.identifier">kst-36793-4</meta:user-defined>
    <meta:user-defined meta:name="OVERHEIDop.ondernummer">4</meta:user-defined>
    <meta:user-defined meta:name="DCTERMS.W3CDTF/DCTERMS.available">2025-09-02</meta:user-defined>
    <meta:user-defined meta:name="OVERHEIDop.KamerstukTypen/DC.type">Overig</meta:user-defined>
    <meta:user-defined meta:name="OVERHEIDop.dossiernummer">36793</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R. Tieman</meta:user-defined>
    <meta:user-defined meta:name="OVERHEIDop.indiener">Th.C. de Graaf</meta:user-defined>
    <meta:user-defined meta:name="OVERHEIDop.dossiertitel">Wijziging van de Wet luchtvaart in verband met de bevoegdheidsverdeling voor buitenlandse luchtha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luchtvaart in verband met de bevoegdheidsverdeling voor buitenlandse luchthaven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