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91-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91<text:tab/>Wijziging van de Uitvoeringswet huurprijzen woonruimte en Boek 7 van het Burgerlijk Wetboek in verband met het optimaliseren van procedures bij de huurcommissie (Wet toekomstbestendige huurcommissie)</text:h>
      <text:h text:style-name="ifm_p_font.bold_size.9.06pt_mt.18.8mm_indent.-58.5mm_ifm" text:outline-level="1">Nr. 17<text:tab/>BRIEF VAN DE MINISTER VAN VOLKSHUISVESTING EN RUIMTELIJKE ORDENING</text:h>
      <text:p text:style-name="ifm_p_mt.3.76mm_ifm">Aan de Voorzitter van de Tweede Kamer der Staten-Generaal</text:p>
      <text:p text:style-name="ifm_p_mt.3.76mm_ifm">Den Haag, 16 april 2026</text:p>
      <text:p text:style-name="ifm_p_mt.3.76mm_ifm">Het amendement van de leden Beckerman en De Hoop (Kamerstukken II, 2025/26, 36 791, nr. 9) over het versterken van de rol van een huurdersorganisatie van een wooncomplex in de zin van de Wet overleg huurders verhuurder (Wohv) bij het beoordelen van en het voeren van een procedure over de jaarafrekening voor de servicekosten is gewijzigd. Hierbij informeer ik Uw Kamer over de gewijzigde appreciatie na de inhoudelijke wijziging van het amendement, nu met het nummer Kamerstukken II, 2025/26, 36 791, nr. 16.</text:p>
      <text:p text:style-name="ifm_p_mt.3.76mm_ifm">De indieners vragen aandacht voor de meerwaarde van de collectieve indiening van verzoeken over de jaarafrekening van de servicekosten, en de rol die huurdersorganisaties van wooncomplexen daarin kunnen spelen. Met het gewijzigde amendement wordt de verplichting geïntroduceerd voor een verhuurder om jaarlijks de servicekostenafrekening van een wooncomplex aan de huurdersorganisatie van een wooncomplex te verzenden. Hiermee wordt de informatiepositie van huurdersorganisaties van wooncomplexen versterkt.</text:p>
      <text:p text:style-name="ifm_p_mt.3.76mm_ifm">Ik vind het belangrijk dat huurders zoveel mogelijk worden ontzorgd bij het indienen van een verzoek bij de Huurcommissie. Op grond van de huidige wetgeving is het al mogelijk voor huurders om collectief een verzoek in te dienen bij de Huurcommissie. Zo hoeven huurders niet afzonderlijk een procedure te starten. De regels voor het collectief indienen van een verzoek worden met de Wet modernisering servicekosten bovendien versoepeld. Deze wet treedt op 1 januari 2027 in werking. Huurdersorganisaties kunnen een betekenisvolle rol spelen in het gezamenlijk bezien van informatie en, waar dit aan de orde is, het stimuleren van collectieve procedures. Om dat te kunnen doen, hebben zij een goede informatiepositie nodig. Dit amendement beoogt de informatiepositie van huurdersorganisaties ten aanzien van de jaarafrekening voor de servicekosten te versterken. Daarom kan ik het amendement ook Oordeel Kamer geven.</text:p>
      <text:p text:style-name="ifm_p_mt.5.08mm_ifm">De Minister van Volkshuisvesting en Ruimtelijke Ordening,<text:line-break/>E.<text:s/>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91, nr. 17<text:tab/><text:page-number text:select-page="current"/></text:p>
      </style:footer>
    </style:master-page>
    <style:master-page xmlns:sdu-fn="http://schema.sdu.nl/2011/07/functions" style:name="Landscape" style:page-layout-name="landscape-margin-text">
      <style:footer>
        <text:p text:style-name="footer">Tweede Kamer, vergaderjaar 2025-2026, 36 79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huurprijzen woonruimte en Boek 7 van het Burgerlijk Wetboek in verband met het optimaliseren van procedures bij de huurcommissie (Wet toekomstbestendige huurcommissie); Brief regering; Appreciatie gewijzigd amendement van de leden Beckerman en De Hoop ter vervanging van nr. 9 over een collectief verzoek bij servicekosten (Kamerstuk 36791-16)</dc:title>
    <meta:user-defined meta:name="OVERHEIDop.ParlID/DC.identifier">kst-36791-17</meta:user-defined>
    <meta:user-defined meta:name="OVERHEIDop.ondernummer">17</meta:user-defined>
    <meta:user-defined meta:name="DCTERMS.W3CDTF/DCTERMS.available">2026-04-20</meta:user-defined>
    <meta:user-defined meta:name="OVERHEIDop.KamerstukTypen/DC.type">Brief</meta:user-defined>
    <meta:user-defined meta:name="OVERHEIDop.dossiernummer">36791</meta:user-defined>
    <meta:user-defined meta:name="OVERHEIDop.configuratie">https://repository.officiele-overheidspublicaties.nl/MasterConfiguraties/MC-OEP-Kamerstuk-Web/1.10/xml/MC-OEP-Kamerstuk-Web.xml</meta:user-defined>
    <meta:user-defined meta:name="OVERHEIDop.documenttitel">Appreciatie gewijzigd amendement van de leden Beckerman en De Hoop ter vervanging van nr. 9 over een collectief verzoek bij servicekosten (Kamerstuk 36791-16)</meta:user-defined>
    <meta:user-defined meta:name="OVERHEIDop.indiener">E. Boekholt-O’Sullivan</meta:user-defined>
    <meta:user-defined meta:name="OVERHEIDop.dossiertitel">Wijziging van de Uitvoeringswet huurprijzen woonruimte en Boek 7 van het Burgerlijk Wetboek in verband met het optimaliseren van procedures bij de huurcommissie (Wet toekomstbestendige huurcommiss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Wijziging van de Uitvoeringswet huurprijzen woonruimte en Boek 7 van het Burgerlijk Wetboek in verband met het optimaliseren van procedures bij de huurcommissie (Wet toekomstbestendige huurcommissie); Brief regering; Appreciatie gewijzigd amendement van de leden Beckerman en De Hoop ter vervanging van nr. 9 over een collectief verzoek bij servicekosten (Kamerstuk 36791-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