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16
      <text:tab/>GEWIJZIGD AMENDEMENT VAN DE LEDEN BECKERMAN EN DE HOOP TER VERVANGINING VAN DAT GEDRUKT ONDER NR. 9</text:h>
      <text:p text:style-name="ifm_p_ifm">Ontvangen 15 april 202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de Wet op het overleg huurders verhuurder wordt aan artikel 3 een lid toegevoegd, luidende:</text:p>
      <text:p text:style-name="ifm_p_mt.3.76mm_indent.0.13in_ifm">5.  De verhuurder verstrekt elk jaar aan de huurdersorganisatie die de belangen van de huurders van een wooncomplex behartigt, gelijktijdig met de verstrekking daarvan aan huurders van dat wooncomplex, de informatie, bedoeld in artikel 259, tweede lid, van Boek 7 van het Burgerlijk Wetboek.</text:p>
      <text:h text:style-name="ifm_p_font.bold_mt.5.08mm_page.keep-with-next_ifm" text:outline-level="2">Toelichting</text:h>
      <text:p text:style-name="ifm_p_mt.4.23mm_indent.0.13in_ifm">In grote woongebouwen worden servicekosten collectief berekend en in één afrekening gepresenteerd, die vervolgens wordt omgeslagen over alle bewoners. Bij bezwaar moet echter elke huurder afzonderlijk een procedure starten bij de Huurcommissie. Dit heeft de afgelopen jaren geleid tot duizenden procedures, terwijl het geschil voor alle bewoners in de kern identiek is.</text:p>
      <text:p text:style-name="ifm_p_mt.3.76mm_indent.0.13in_ifm">Om huurdersorganisaties beter in staat te stellen hierop collectief te reageren, is goede informatie essentieel. Dit amendement verplicht de verhuurder daarom de jaarlijkse servicekostenafrekening ook toe te sturen aan de huurdersorganisatie die actief is in het complex in de zin van de Wet overleg huurders verhuurder. Zo beschikt de organisatie tijdig over de informatie die nodig is om de afrekening te beoordelen en zo nodig een collectief geschil te starten bij de Huurcommissie.</text:p>
      <text:p text:style-name="ifm_p_indent.0.13in_ifm">Dit sluit aan bij de bredere lijn in de wetgeving. De Wet modernisering servicekosten, die op 1 januari 2027 in werking treedt, verlaagt de drempel voor het collectief indienen van verzoeken bij de Huurcommissie. Dit amendement versterkt die regeling door de informatiepositie van huurdersorganisaties te verbeteren, zodat zij van die mogelijkheid ook daadwerkelijk gebruik kunnen maken.</text:p>
      <text:p text:style-name="ifm_p_mt.5.08mm_ifm"><text:line-break/>Beckerman<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6<text:tab/><text:page-number text:select-page="current"/></text:p>
      </style:footer>
    </style:master-page>
    <style:master-page xmlns:sdu-fn="http://schema.sdu.nl/2011/07/functions" style:name="Landscape" style:page-layout-name="landscape-margin-text">
      <style:footer>
        <text:p text:style-name="footer">Tweede Kamer, vergaderjaar 2025-2026, 36 7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Amendement (gewijzigd/nader/vervangend); Gewijzigd amendement van de leden Beckerman en De Hoop ter vervanging van nr. 9 over een collectief verzoek bij servicekosten</dc:title>
    <meta:user-defined meta:name="OVERHEIDop.ParlID/DC.identifier">kst-36791-16</meta:user-defined>
    <meta:user-defined meta:name="OVERHEIDop.ondernummer">16</meta:user-defined>
    <meta:user-defined meta:name="DCTERMS.W3CDTF/DCTERMS.available">2026-07-23</meta:user-defined>
    <meta:user-defined meta:name="OVERHEIDop.KamerstukTypen/DC.type">Amendement</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Gewijzigd amendement van de leden Beckerman en De Hoop ter vervanging van nr. 9 over een collectief verzoek bij servicekosten</meta:user-defined>
    <meta:user-defined meta:name="OVERHEIDop.indiener">H.E. de Hoop</meta:user-defined>
    <meta:user-defined meta:name="OVERHEIDop.indiener">S.M. Becker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Uitvoeringswet huurprijzen woonruimte en Boek 7 van het Burgerlijk Wetboek in verband met het optimaliseren van procedures bij de huurcommissie (Wet toekomstbestendige huurcommissie); Amendement (gewijzigd/nader/vervangend); Gewijzigd amendement van de leden Beckerman en De Hoop ter vervanging van nr. 9 over een collectief verzoek bij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