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13
      <text:tab/>MOTIE VAN HET LID MOOIMAN C.S.</text:h>
      <text:p text:style-name="ifm_p_ifm">Voorgesteld 9 april 2026</text:p>
      <text:p text:style-name="ifm_p_mt.3.76mm_ifm">De Kamer,</text:p>
      <text:p text:style-name="ifm_p_mt.3.76mm_ifm">gehoord de beraadslaging,</text:p>
      <text:p text:style-name="ifm_p_mt.3.76mm_ifm">constaterende dat het kabinet met de wetswijziging beoogt de werkwijze van de Huurcommissie toekomstbestendig te maken;</text:p>
      <text:p text:style-name="ifm_p_mt.3.76mm_ifm">overwegende dat het belangrijk is dat de Huurcommissie in de toekomst haar werkzaamheden naar behoren kan vervullen, maar dat dit niet ten koste mag gaan van de positie van huurders;</text:p>
      <text:p text:style-name="ifm_p_mt.3.76mm_ifm">verzoekt de regering om in samenwerking met relevante partners die bij de uitvoering van de wet betrokken zijn in geplande evaluatiemomenten zo veel als mogelijk rekening te houden met de positie van huurders, zodat deze niet verslechtert, en de effecten van de wetswijziging te monitoren,</text:p>
      <text:p text:style-name="ifm_p_mt.3.76mm_ifm">en gaat over tot de orde van de dag.</text:p>
      <text:p text:style-name="ifm_p_mt.3.76mm_ifm">Mooiman</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3<text:tab/><text:page-number text:select-page="current"/></text:p>
      </style:footer>
    </style:master-page>
    <style:master-page xmlns:sdu-fn="http://schema.sdu.nl/2011/07/functions" style:name="Landscape" style:page-layout-name="landscape-margin-text">
      <style:footer>
        <text:p text:style-name="footer">Tweede Kamer, vergaderjaar 2025-2026, 36 7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Motie; Motie van het lid Mooiman c.s. over in geplande evaluatiemomenten zo veel als mogelijk rekening houden met de positie van huurders</dc:title>
    <meta:user-defined meta:name="OVERHEIDop.ParlID/DC.identifier">kst-36791-13</meta:user-defined>
    <meta:user-defined meta:name="OVERHEIDop.ondernummer">13</meta:user-defined>
    <meta:user-defined meta:name="DCTERMS.W3CDTF/DCTERMS.available">2026-04-10</meta:user-defined>
    <meta:user-defined meta:name="OVERHEIDop.KamerstukTypen/DC.type">Motie</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Motie van het lid Mooiman c.s. over in geplande evaluatiemomenten zo veel als mogelijk rekening houden met de positie van huurders</meta:user-defined>
    <meta:user-defined meta:name="OVERHEIDop.indiener">S.M. Beckerman</meta:user-defined>
    <meta:user-defined meta:name="OVERHEIDop.indiener">P.A. Grinwis</meta:user-defined>
    <meta:user-defined meta:name="OVERHEIDop.indiener">J. Mooi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Uitvoeringswet huurprijzen woonruimte en Boek 7 van het Burgerlijk Wetboek in verband met het optimaliseren van procedures bij de huurcommissie (Wet toekomstbestendige huurcommissie); Motie; Motie van het lid Mooiman c.s. over in geplande evaluatiemomenten zo veel als mogelijk rekening houden met de positie van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