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0<text:tab/>Voorstel van wet van de leden Bamenga en Koops tot wijziging van de Algemene wet bestuursrecht en de Politiewet 2012 in verband met het wettelijk vastleggen van het verbod op etnisch profiler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wettelijke vast te leggen dat selectiebeslissingen die geheel of gedeeltelijk op ras gebaseerd zijn niet zijn toegest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4 van de Algemene wet bestuursrecht wordt onder vernummering van het tweede lid tot derde lid, een lid ingevoegd, luidende:</text:p>
      <text:p text:style-name="ifm_p_mt.3.76mm_indent.0.13in_ifm">2.  Het bestuursorgaan vervult zijn taak zonder beslissingen te nemen waarbij een selectie plaatsvindt die geheel of gedeeltelijk gebaseerd is op ras, wanneer dit een verboden onderscheid vormt in de zin van de Algemene wet gelijke behandeling.</text:p>
      <text:h text:style-name="ifm_p_font.bold_mt.5.08mm_page.keep-with-next_ifm" text:outline-level="2">ARTIKEL<text:s/>II<text:s/></text:h>
      <text:p text:style-name="ifm_p_mt.4.23mm_indent.0.13in_ifm">De Politiewet 2012 wordt als volgt gewijzigd:</text:p>
      <text:p text:style-name="ifm_p_mt.3.76mm_indent.no_ifm">A</text:p>
      <text:p text:style-name="ifm_p_mt.3.76mm_indent.0.13in_ifm">Artikel 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politie vervult haar taak zonder beslissingen te nemen waarbij een selectie plaatsvindt die geheel of gedeeltelijk gebaseerd is op ras, wanneer dit een verboden onderscheid vormt in de zin van de Algemene wet gelijke behandeling.</text:p>
      <text:p text:style-name="ifm_p_mt.3.76mm_indent.no_ifm">B</text:p>
      <text:p text:style-name="ifm_p_mt.3.76mm_indent.0.13in_ifm">Aan artikel 4 wordt een lid toegevoegd, luidende:</text:p>
      <text:p text:style-name="ifm_p_mt.3.76mm_indent.0.13in_ifm">5.  De Koninklijke marechaussee vervult zijn politietaken op grond van het eerste lid zonder beslissingen te nemen waarbij een selectie plaatsvindt die geheel of gedeeltelijk gebaseerd is op ras, wanneer dit een verboden onderscheid vormt in de zin van de Algemene wet gelijke behandel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0, nr. 2<text:tab/><text:page-number text:select-page="current"/></text:p>
      </style:footer>
    </style:master-page>
    <style:master-page xmlns:sdu-fn="http://schema.sdu.nl/2011/07/functions" style:name="Landscape" style:page-layout-name="landscape-margin-text">
      <style:footer>
        <text:p text:style-name="footer">Tweede Kamer, vergaderjaar 2024-2025, 36 7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amenga en Koops tot wijziging van de Algemene wet bestuursrecht en de Politiewet 2012 in verband met het wettelijk vastleggen van het verbod op etnisch profileren; Voorstel van wet (initiatiefvoorstel); Voorstel van wet</dc:title>
    <meta:user-defined meta:name="OVERHEIDop.ParlID/DC.identifier">kst-36790-2</meta:user-defined>
    <meta:user-defined meta:name="OVERHEIDop.ondernummer">2</meta:user-defined>
    <meta:user-defined meta:name="DCTERMS.W3CDTF/DCTERMS.available">2025-08-14</meta:user-defined>
    <meta:user-defined meta:name="OVERHEIDop.KamerstukTypen/DC.type">Voorstel van wet</meta:user-defined>
    <meta:user-defined meta:name="OVERHEIDop.dossiernummer">36790</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W.J. Koops</meta:user-defined>
    <meta:user-defined meta:name="OVERHEIDop.indiener">P. Bamenga</meta:user-defined>
    <meta:user-defined meta:name="OVERHEIDop.dossiertitel">Voorstel van wet van de leden Bamenga en Koops tot wijziging van de Algemene wet bestuursrecht en de Politiewet 2012 in verband met het wettelijk vastleggen van het verbod op etnisch profil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5</meta:user-defined>
    <meta:user-defined meta:name="DC.title">Voorstel van wet van de leden Bamenga en Koops tot wijziging van de Algemene wet bestuursrecht en de Politiewet 2012 in verband met het wettelijk vastleggen van het verbod op etnisch profiler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Politie, brandweer en hulpdiensten</meta:user-defined>
    <meta:user-defined meta:name="OVERHEIDop.versieInformatie"/>
  </office:meta>
</office:document-meta>
</file>