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7-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7<text:tab/>Wijziging van de begrotingsstaat van het Defensiematerieelbegrotingsfonds (K) voor het jaar 2025 (Incidentele suppletoire begroting inzake bedrijfssteun)</text:h>
      <text:h text:style-name="ifm_p_font.bold_size.9.06pt_mt.18.8mm_indent.-58.5mm_ifm" text:outline-level="1">
         A<text:tab/>BRIEF VAN DE MINISTER VAN DEFENSIE</text:h>
      <text:p text:style-name="ifm_p_mt.3.76mm_ifm">Aan de Voorzitter van de Eerste Kamer der Staten-Generaal</text:p>
      <text:p text:style-name="ifm_p_mt.3.76mm_ifm">Den Haag, 8 juli 2025</text:p>
      <text:p text:style-name="ifm_p_mt.3.76mm_ifm">Bijgevoegd ontvangt u de incidentele suppletoire begroting van het Defensiematerieelbegrotingsfonds (K) voor het jaar 2025, die tegelijkertijd met deze brief bij de Tweede Kamer wordt ingediend voor behandeling.</text:p>
      <text:p text:style-name="ifm_p_mt.3.76mm_ifm">In deze incidentele suppletoire begroting wordt een budgetmutatie voorgesteld die betrekking heeft op bedrijfssteun. De Tweede Kamer is hierover eerder per vertrouwelijke brief geïnformeerd. De betreffende middelen worden naar de begroting van het Ministerie van Economische Zaken (XIII) overgeheveld.</text:p>
      <text:p text:style-name="ifm_p_mt.3.76mm_ifm">Op een later moment zal de Tweede Kamer, al dan niet vertrouwelijk, nader worden geïnformeerd over de exacte vormgeving van de steun.</text:p>
      <text:p text:style-name="ifm_p_mt.3.76mm_ifm">Omdat het kabinet spoedig moet overgaan tot steunverlening doe ik een beroep op artikel 2.27, tweede lid van de Comptabiliteitswet 2016. De onderbouwing van het spoedeisende belang is gegeven in eerder genoemde brief.</text:p>
      <text:p text:style-name="ifm_p_mt.5.08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87, A<text:tab/><text:page-number text:select-page="current"/></text:p>
      </style:footer>
    </style:master-page>
    <style:master-page xmlns:sdu-fn="http://schema.sdu.nl/2011/07/functions" style:name="Landscape" style:page-layout-name="landscape-margin-text">
      <style:footer>
        <text:p text:style-name="footer">Eerste Kamer, vergaderjaar 2024-2025, 36 7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5 (Incidentele suppletoire begroting inzake bedrijfssteun); Brief van de minister van Defensie over incidentele suppletoire begroting Defensiematerieelbegrotingsfonds inzake bedrijfssteun met beroep op artikel 2.27, tweede lid van de Comptabiliteitswet</dc:title>
    <meta:user-defined meta:name="OVERHEIDop.ParlID/DC.identifier">kst-36787-A</meta:user-defined>
    <meta:user-defined meta:name="OVERHEIDop.ondernummer">A</meta:user-defined>
    <meta:user-defined meta:name="DCTERMS.W3CDTF/DCTERMS.available">2025-07-08</meta:user-defined>
    <meta:user-defined meta:name="OVERHEIDop.KamerstukTypen/DC.type">Brief</meta:user-defined>
    <meta:user-defined meta:name="OVERHEIDop.dossiernummer">36787</meta:user-defined>
    <meta:user-defined meta:name="OVERHEIDop.configuratie">https://repository.officiele-overheidspublicaties.nl/MasterConfiguraties/MC-OEP-Kamerstuk-Web/1.10/xml/MC-OEP-Kamerstuk-Web.xml</meta:user-defined>
    <meta:user-defined meta:name="OVERHEIDop.documenttitel">Brief van de minister van Defensie over incidentele suppletoire begroting Defensiematerieelbegrotingsfonds inzake bedrijfssteun met beroep op artikel 2.27, tweede lid van de Comptabiliteits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K) voor het jaar 2025 (Incidentele suppletoire begroting inzake bedrijfssteun); Brief van de minister van Defensie over incidentele suppletoire begroting Defensiematerieelbegrotingsfonds inzake bedrijfssteun met beroep op artikel 2.27, tweede lid van de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8</meta:user-defined>
    <meta:user-defined meta:name="OVERHEIDop.dossiertitel">Wijziging van de begrotingsstaat van het Defensiematerieelbegrotingsfonds (K) voor het jaar 2025 (Incidentele suppletoire begroting inzake bedrijfssteun)</meta:user-defined>
    <meta:user-defined meta:name="OVERHEIDop.versieInformatie"/>
  </office:meta>
</office:document-meta>
</file>