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8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6<text:tab/>Wijziging van de begrotingsstaat van het Ministerie van Economische Zaken voor het jaar 2025 (Tweede incidentele suppletoire begroting inzake bedrijfssteun)</text:h>
      <text:h text:style-name="ifm_p_font.bold_size.9.06pt_mt.18.8mm_indent.-58.5mm_ifm" text:outline-level="1">
         B<text:tab/>BRIEF VAN DE VOORZITTER VAN DE VASTE COMMISSIE VOOR ECONOMISCHE ZAKEN / KLIMAAT EN GROENE GROEI</text:h>
      <text:p text:style-name="ifm_p_mt.3.76mm_ifm">Aan de Voorzitter van de Eerste Kamer der Staten-Generaal</text:p>
      <text:p text:style-name="ifm_p_mt.3.76mm_ifm">Den Haag, 8 juli 2025</text:p>
      <text:p text:style-name="ifm_p_mt.3.76mm_ifm">De Minister van Economische Zaken heeft bij brief van 8 juli 2025 (36 786, A) aan de Eerste en Tweede Kamer een beroep gedaan op artikel 2.27, tweede lid van de Comptabiliteitswet 2016 (CW) ten behoeve van een steunverzoek aangaande een bedrijfscasus.</text:p>
      <text:p text:style-name="ifm_p_mt.3.76mm_ifm">De commissie EZ/KGG heeft in haar vergadering van 8 juli 2025 besloten de Kamer voor te leggen zich uit te spreken dat zij zich, evenals de commissie, deugdelijk geïnformeerd acht in de zin van artikel 2.27, tweede lid, CW ten behoeve van het voornoemde steunverzoek.</text:p>
      <text:p text:style-name="ifm_p_mt.3.76mm_ifm"><text:span text:style-name="ifm_span_font.bold_ifm">Gevraagd besluit aan de Kamer:</text:span> Uit te spreken dat zij zich <text:span text:style-name="ifm_span_font.bold_ifm">deugdelijk geïnformeerd acht</text:span> in de zin van artikel 2.27, tweede lid, Comptabiliteitswet 2016 over het beroep dat de Minister van Economische Zaken d.d. 8 juli 2025 heeft gedaan op artikel 2.27 van de Comptabiliteitswet 2016 ten behoeve van het steunverzoek aangaande een bedrijfscasus.</text:p>
      <text:p text:style-name="ifm_p_mt.5.08mm_ifm">De voorzitter van de vaste commissie voor Economische Zaken / Klimaat en Groene Groei,<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86, B<text:tab/><text:page-number text:select-page="current"/></text:p>
      </style:footer>
    </style:master-page>
    <style:master-page xmlns:sdu-fn="http://schema.sdu.nl/2011/07/functions" style:name="Landscape" style:page-layout-name="landscape-margin-text">
      <style:footer>
        <text:p text:style-name="footer">Eerste Kamer, vergaderjaar 2024-2025, 36 7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voor het jaar 2025 (Tweede incidentele suppletoire begroting inzake bedrijfssteun); Brief van de voorzitter van de vaste commissie voor EZ/KGG over uitspreken dat de Kamer zich deugdelijk geïnformeerd acht bij beroep op artikel 2.27 Comptabiliteitswet 2016 bij steunverzoek aangaande een bedrijfscasus</dc:title>
    <meta:user-defined meta:name="OVERHEIDop.ParlID/DC.identifier">kst-36786-B</meta:user-defined>
    <meta:user-defined meta:name="OVERHEIDop.ondernummer">B</meta:user-defined>
    <meta:user-defined meta:name="DCTERMS.W3CDTF/DCTERMS.available">2025-07-08</meta:user-defined>
    <meta:user-defined meta:name="OVERHEIDop.KamerstukTypen/DC.type">Brief</meta:user-defined>
    <meta:user-defined meta:name="OVERHEIDop.dossiernummer">36786</meta:user-defined>
    <meta:user-defined meta:name="OVERHEIDop.configuratie">https://repository.officiele-overheidspublicaties.nl/MasterConfiguraties/MC-OEP-Kamerstuk-Web/1.10/xml/MC-OEP-Kamerstuk-Web.xml</meta:user-defined>
    <meta:user-defined meta:name="OVERHEIDop.documenttitel">Brief van de voorzitter van de vaste commissie voor EZ/KGG over uitspreken dat de Kamer zich deugdelijk geïnformeerd acht bij beroep op artikel 2.27 Comptabiliteitswet 2016 bij steunverzoek aangaande een bedrijfscasu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voor het jaar 2025 (Tweede incidentele suppletoire begroting inzake bedrijfssteun); Brief van de voorzitter van de vaste commissie voor EZ/KGG over uitspreken dat de Kamer zich deugdelijk geïnformeerd acht bij beroep op artikel 2.27 Comptabiliteitswet 2016 bij steunverzoek aangaande een bedrijfsca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Wijziging van de begrotingsstaat van het Ministerie van Economische Zaken voor het jaar 2025 (Tweede incidentele suppletoire begroting inzake bedrijfssteun)</meta:user-defined>
    <meta:user-defined meta:name="OVERHEIDop.versieInformatie"/>
  </office:meta>
</office:document-meta>
</file>