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8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86<text:tab/>Wijziging van de begrotingsstaat van het Ministerie van Economische Zaken (XIII) voor het jaar 2025 (Tweede incidentele suppletoire begroting inzake bedrijfssteun)</text:h>
      <text:h text:style-name="ifm_p_font.bold_size.9.06pt_mt.18.8mm_indent.-58.5mm_ifm" text:outline-level="1">Nr. 4
      <text:tab/>BRIEF VAN DE VASTE COMMISSIE VOOR ECONOMISCHE ZAKEN</text:h>
      <text:p text:style-name="ifm_p_mt.3.76mm_ifm">Aan de Voorzitter van de Tweede Kamer der Staten-Generaal</text:p>
      <text:p text:style-name="ifm_p_mt.3.76mm_ifm">Den Haag, 9 juli 2025</text:p>
      <text:p text:style-name="ifm_p_mt.3.76mm_ifm">De Minister van Economische Zaken heeft bij brief van 8 juli 2025 (Kamerstuk 36 786, nr. 3) een beroep gedaan op artikel 2.27, tweede lid van de Comptabiliteitswet 2016 (CW) ten behoeve van de tweede incidentele suppletoire begroting inzake bedrijfssteun.</text:p>
      <text:p text:style-name="ifm_p_mt.3.76mm_ifm">De vaste commissie voor Economische Zaken heeft op 9 juli 2025 besloten de Kamer voor te leggen uit te spreken dat zij zich net als de commissie deugdelijk geïnformeerd acht in de zin van artikel 2.27, tweede lid, CW ten behoeve van de tweede incidentele suppletoire begroting inzake bedrijfssteun.</text:p>
      <text:p text:style-name="ifm_p_mt.3.76mm_ifm"><text:span text:style-name="ifm_span_font.bold_ifm">Gevraagd besluit aan de Kamer</text:span>: uit te spreken dat zij zich <text:span text:style-name="ifm_span_font.bold_ifm">deugdelijk geïnformeerd</text:span> acht in de zin van artikel 2.27, tweede lid Comptabiliteitswet 2016 over het beroep dat de Minister van Economische Zaken d.d. 8 juli 2025 heeft gedaan op artikel 2.27, tweede lid van de Comptabiliteitswet 2016 ten behoeve van de tweede incidentele suppletoire begroting inzake bedrijfssteun.</text:p>
      <text:p text:style-name="ifm_p_mt.5.08mm_ifm">De voorzitter van de commissie,<text:line-break/>Michon-Derkzen</text:p>
      <text:p text:style-name="ifm_p_mt.3.76mm_ifm">De griffier van de commissie,<text:line-break/>Rei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86, nr. 4<text:tab/><text:page-number text:select-page="current"/></text:p>
      </style:footer>
    </style:master-page>
    <style:master-page xmlns:sdu-fn="http://schema.sdu.nl/2011/07/functions" style:name="Landscape" style:page-layout-name="landscape-margin-text">
      <style:footer>
        <text:p text:style-name="footer">Tweede Kamer, vergaderjaar 2024-2025, 36 78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XIII) voor het jaar 2025 (Tweede incidentele suppletoire begroting inzake bedrijfssteun); Brief commissie; Brief van de vaste commissie voor Economische Zaken over een beroep op artikel 2.27 van de Comptabiliteitswet 2016 ten behoeve van de tweede incidentele suppletoire begroting inzake bedrijfssteun</dc:title>
    <meta:user-defined meta:name="OVERHEIDop.ParlID/DC.identifier">kst-36786-4</meta:user-defined>
    <meta:user-defined meta:name="OVERHEIDop.ondernummer">4</meta:user-defined>
    <meta:user-defined meta:name="DCTERMS.W3CDTF/DCTERMS.available">2025-07-10</meta:user-defined>
    <meta:user-defined meta:name="OVERHEIDop.KamerstukTypen/DC.type">Brief</meta:user-defined>
    <meta:user-defined meta:name="OVERHEIDop.dossiernummer">36786</meta:user-defined>
    <meta:user-defined meta:name="OVERHEIDop.configuratie">https://repository.officiele-overheidspublicaties.nl/MasterConfiguraties/MC-OEP-Kamerstuk-Web/1.10/xml/MC-OEP-Kamerstuk-Web.xml</meta:user-defined>
    <meta:user-defined meta:name="OVERHEIDop.documenttitel">Brief van de vaste commissie voor Economische Zaken over een beroep op artikel 2.27 van de Comptabiliteitswet 2016 ten behoeve van de tweede incidentele suppletoire begroting inzake bedrijfssteun</meta:user-defined>
    <meta:user-defined meta:name="OVERHEIDop.indiener">R.D. Reinders</meta:user-defined>
    <meta:user-defined meta:name="OVERHEIDop.indiener">I.J.M. Michon-Derkzen</meta:user-defined>
    <meta:user-defined meta:name="OVERHEIDop.dossiertitel">Wijziging van de begrotingsstaat van het Ministerie van Economische Zaken (XIII) voor het jaar 2025 (Tweede incidentele suppletoire begroting inzake bedrijfssteu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9</meta:user-defined>
    <meta:user-defined meta:name="DC.title">Wijziging van de begrotingsstaat van het Ministerie van Economische Zaken (XIII) voor het jaar 2025 (Tweede incidentele suppletoire begroting inzake bedrijfssteun); Brief commissie; Brief van de vaste commissie voor Economische Zaken over een beroep op artikel 2.27 van de Comptabiliteitswet 2016 ten behoeve van de tweede incidentele suppletoire begroting inzake bedrijfssteu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