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37
      <text:tab/>NADER GEWIJZIGDE MOTIE VAN HET LID PATIJN TER VERVANGING VAN DIE GEDRUKT ONDER NR. 36</text:h>
      <text:p text:style-name="ifm_p_ifm">Voorgesteld 2 juli 2026</text:p>
      <text:p text:style-name="ifm_p_mt.3.76mm_ifm">De Kamer,</text:p>
      <text:p text:style-name="ifm_p_mt.3.76mm_ifm">gehoord de beraadslaging,</text:p>
      <text:p text:style-name="ifm_p_mt.3.76mm_ifm">constaterende dat de parlementaire enquêtecommissie Fraudebeleid en Dienstverlening constateert dat er onvoldoende aandacht is geweest voor</text:p>
      <text:p text:style-name="ifm_p_ifm">discriminatierisico's in beleid en uitvoering;</text:p>
      <text:p text:style-name="ifm_p_mt.3.76mm_ifm">constaterende dat deze wet over handhaving gaat en daarmee</text:p>
      <text:p text:style-name="ifm_p_ifm">anti-discriminatie maatregelen van toepassing horen te zijn;</text:p>
      <text:p text:style-name="ifm_p_mt.3.76mm_ifm">verzoekt de regering om alle bestuursorganen die het beleid uit het onderhavig wetsvoorstel uitvoeren de toets op discriminatie publieke dienstverlening toe te laten passen en de resultaten van deze toets mee te nemen in de invoeringstoets, in lijn met de toezegging van de Minister van Justitie en Veiligheid;</text:p>
      <text:p text:style-name="ifm_p_mt.3.76mm_ifm">Verzoekt de regering te toetsen op discriminatie in beleidsprocessen bij toekomstige wetten rondom handhaving van de sociale zekerheid;</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37<text:tab/><text:page-number text:select-page="current"/></text:p>
      </style:footer>
    </style:master-page>
    <style:master-page xmlns:sdu-fn="http://schema.sdu.nl/2011/07/functions" style:name="Landscape" style:page-layout-name="landscape-margin-text">
      <style:footer>
        <text:p text:style-name="footer">Tweede Kamer, vergaderjaar 2025-2026, 36 78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gewijzigd/nader); Nader gewijzigde motie van het lid Patijn over alle bestuursorganen de toets op discriminatie publieke dienstverlening toe laten passen (t.v.v. 36785-36)</dc:title>
    <meta:user-defined meta:name="OVERHEIDop.ParlID/DC.identifier">kst-36785-37</meta:user-defined>
    <meta:user-defined meta:name="OVERHEIDop.ondernummer">37</meta:user-defined>
    <meta:user-defined meta:name="DCTERMS.W3CDTF/DCTERMS.available">2026-07-03</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Nader gewijzigde motie van het lid Patijn over alle bestuursorganen de toets op discriminatie publieke dienstverlening toe laten passen (t.v.v. 36785-36)</meta:user-defined>
    <meta:user-defined meta:name="OVERHEIDop.indiener">M.H. Patijn</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Regels met betrekking tot de handhaving in de sociale zekerheid om meer passend handhaven mogelijk te maken (Wet handhaving sociale zekerheid); Motie (gewijzigd/nader); Nader gewijzigde motie van het lid Patijn over alle bestuursorganen de toets op discriminatie publieke dienstverlening toe laten passen (t.v.v. 36785-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