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30
      <text:tab/>MOTIE VAN HET LID SCHENK</text:h>
      <text:p text:style-name="ifm_p_ifm">Voorgesteld 30 juni 2026</text:p>
      <text:p text:style-name="ifm_p_mt.3.76mm_ifm">De Kamer,</text:p>
      <text:p text:style-name="ifm_p_mt.3.76mm_ifm">gehoord de beraadslaging,</text:p>
      <text:p text:style-name="ifm_p_mt.3.76mm_ifm">constaterende dat het kabinet stelt dat mensen regelmatig fouten maken doordat verplichtingen binnen de sociale zekerheid onvoldoende duidelijk zijn;</text:p>
      <text:p text:style-name="ifm_p_mt.3.76mm_ifm">overwegende dat het voorkomen van overtredingen effectiever is dan het achteraf herstellen of sanctioneren daarvan;</text:p>
      <text:p text:style-name="ifm_p_mt.3.76mm_ifm">overwegende dat een eenvoudiger en begrijpelijker stelsel bijdraagt aan rechtszekerheid, naleving en uitvoerbaarheid;</text:p>
      <text:p text:style-name="ifm_p_mt.3.76mm_ifm">verzoekt de regering inzichtelijk te maken welke onderdelen van de inlichtingenplicht binnen de sociale zekerheid in de praktijk het vaakst leiden tot fouten of overtredingen, en op basis daarvan voorstellen te doen om deze verplichtingen te vereenvoudigen en te verduidelijken,</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30<text:tab/><text:page-number text:select-page="current"/></text:p>
      </style:footer>
    </style:master-page>
    <style:master-page xmlns:sdu-fn="http://schema.sdu.nl/2011/07/functions" style:name="Landscape" style:page-layout-name="landscape-margin-text">
      <style:footer>
        <text:p text:style-name="footer">Tweede Kamer, vergaderjaar 2025-2026, 36 78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Schenk over inzichtelijk maken welke onderdelen van de inlichtingenplicht binnen de sociale zekerheid het vaakst leiden tot fouten of overtredingen</dc:title>
    <meta:user-defined meta:name="OVERHEIDop.ParlID/DC.identifier">kst-36785-30</meta:user-defined>
    <meta:user-defined meta:name="OVERHEIDop.ondernummer">30</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Schenk over inzichtelijk maken welke onderdelen van de inlichtingenplicht binnen de sociale zekerheid het vaakst leiden tot fouten of overtredingen</meta:user-defined>
    <meta:user-defined meta:name="OVERHEIDop.indiener">M. Schenk</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Schenk over inzichtelijk maken welke onderdelen van de inlichtingenplicht binnen de sociale zekerheid het vaakst leiden tot fouten of overtr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