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5-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5<text:tab/>Regels met betrekking tot de handhaving in de sociale zekerheid om meer passend handhaven mogelijk te maken (Wet handhaving sociale zekerheid)</text:h>
      <text:h text:style-name="ifm_p_font.bold_size.9.06pt_mt.18.8mm_indent.-58.5mm_ifm" text:outline-level="1">Nr. 27
      <text:tab/>MOTIE VAN HET LID CEULEMANS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het voorliggende wetsvoorstel dwingt tot een keuze tussen strafrechtelijke vervolging en een uitkeringsmaatregel bij agressie tegen medewerkers, terwijl de huidige praktijk beide routes toestaat;</text:p>
      <text:p text:style-name="ifm_p_mt.3.76mm_ifm">overwegende dat medewerkers van uitvoeringsinstanties hun publieke taken veilig en zonder intimidatie, bedreiging of geweld moeten kunnen uitvoeren en dat deze inperking afbreuk doet aan hun bescherming;</text:p>
      <text:p text:style-name="ifm_p_mt.3.76mm_ifm">overwegende dat een uitkeringsmaatregel wegens ernstige misdragingen herstelgericht en preventief van aard is waardoor deze wezenlijk verschilt van een punitieve strafrechtelijke sanctie;</text:p>
      <text:p text:style-name="ifm_p_mt.3.76mm_ifm">verzoekt de regering een juridisch kader te ontwikkelen waarin aangifte en een bestuursrechtelijke maatregel naast elkaar mogelijk blijv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8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8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handhaving in de sociale zekerheid om meer passend handhaven mogelijk te maken (Wet handhaving sociale zekerheid); Motie; Motie van het lid Ceulemans over een juridisch kader voor aangifte en een bestuursrechtelijke maatregel</dc:title>
    <meta:user-defined meta:name="OVERHEIDop.ParlID/DC.identifier">kst-36785-27</meta:user-defined>
    <meta:user-defined meta:name="OVERHEIDop.ondernummer">27</meta:user-defined>
    <meta:user-defined meta:name="DCTERMS.W3CDTF/DCTERMS.available">2026-07-01</meta:user-defined>
    <meta:user-defined meta:name="OVERHEIDop.KamerstukTypen/DC.type">Motie</meta:user-defined>
    <meta:user-defined meta:name="OVERHEIDop.dossiernummer">3678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ulemans over een juridisch kader voor aangifte en een bestuursrechtelijke maatregel</meta:user-defined>
    <meta:user-defined meta:name="OVERHEIDop.indiener">S. Ceulemans</meta:user-defined>
    <meta:user-defined meta:name="OVERHEIDop.dossiertitel">Regels met betrekking tot de handhaving in de sociale zekerheid om meer passend handhaven mogelijk te maken (Wet handhaving sociale zekerhei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Regels met betrekking tot de handhaving in de sociale zekerheid om meer passend handhaven mogelijk te maken (Wet handhaving sociale zekerheid); Motie; Motie van het lid Ceulemans over een juridisch kader voor aangifte en een bestuursrechtelijke maat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