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25
      <text:tab/>MOTIE VAN HET LID PATIJN</text:h>
      <text:p text:style-name="ifm_p_ifm">Voorgesteld 30 juni 2026</text:p>
      <text:p text:style-name="ifm_p_mt.3.76mm_ifm">De Kamer,</text:p>
      <text:p text:style-name="ifm_p_mt.3.76mm_ifm">gehoord de beraadslaging,</text:p>
      <text:p text:style-name="ifm_p_mt.3.76mm_ifm">constaterende dat de parlementaire enquêtecommissie Fraudebeleid en Dienstverlening constateert dat er onvoldoende aandacht is geweest voor discriminatierisico's in beleid en uitvoering;</text:p>
      <text:p text:style-name="ifm_p_mt.3.76mm_ifm">constaterende dat deze wet over handhaving gaat en daarmee antidiscriminatiemaatregelen van toepassing horen te zijn;</text:p>
      <text:p text:style-name="ifm_p_mt.3.76mm_ifm">verzoekt de regering om alle bestuursorganen die het beleid uit het onderhavige wetsvoorstel uitvoeren de Discriminatietoets Publieke Dienstverlening toe te laten passen en de resultaten van deze toets mee te nemen in de invoeringstoets, in lijn met de toezegging van de Minister van Justitie en Veiligheid;</text:p>
      <text:p text:style-name="ifm_p_mt.3.76mm_ifm">verzoekt de regering de Discriminatietoets Beleidsprocessen zo snel mogelijk toe te passen met terugwerkende kracht op dit wetsvoorstel en toekomstige wetten rondom handhaving van de sociale zekerheid,</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25<text:tab/><text:page-number text:select-page="current"/></text:p>
      </style:footer>
    </style:master-page>
    <style:master-page xmlns:sdu-fn="http://schema.sdu.nl/2011/07/functions" style:name="Landscape" style:page-layout-name="landscape-margin-text">
      <style:footer>
        <text:p text:style-name="footer">Tweede Kamer, vergaderjaar 2025-2026, 36 78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het lid Patijn over alle bestuursorganen de Discriminatietoets Publieke Dienstverlening toe laten passen</dc:title>
    <meta:user-defined meta:name="OVERHEIDop.ParlID/DC.identifier">kst-36785-25</meta:user-defined>
    <meta:user-defined meta:name="OVERHEIDop.ondernummer">25</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het lid Patijn over alle bestuursorganen de Discriminatietoets Publieke Dienstverlening toe laten passen</meta:user-defined>
    <meta:user-defined meta:name="OVERHEIDop.indiener">M.H. Patijn</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het lid Patijn over alle bestuursorganen de Discriminatietoets Publieke Dienstverlening toe laten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