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22
      <text:tab/>MOTIE VAN HET LID CEDER</text:h>
      <text:p text:style-name="ifm_p_ifm">Voorgesteld 30 juni 2026</text:p>
      <text:p text:style-name="ifm_p_mt.3.76mm_ifm">De Kamer,</text:p>
      <text:p text:style-name="ifm_p_mt.3.76mm_ifm">gehoord de beraadslaging,</text:p>
      <text:p text:style-name="ifm_p_mt.3.76mm_ifm">constaterende dat in de wet is bepaald dat bestuursorganen bij het opleggen van een maatregel of waarschuwing onder meer de mate van verwijtbaarheid van de overtreding moeten betrekken;</text:p>
      <text:p text:style-name="ifm_p_mt.3.76mm_ifm">overwegende dat voor een zorgvuldige en gelijke toepassing van de wet van belang is dat inzicht ontstaat in de wijze waarop bestuursorganen het begrip «verwijtbaarheid» in de praktijk invullen en toepassen;</text:p>
      <text:p text:style-name="ifm_p_mt.3.76mm_ifm">verzoekt de regering om in de monitoring en in de wettelijk voorziene evaluatie van deze wet in ieder geval te onderzoeken:</text:p>
      <text:p text:style-name="ifm_p_indent.-5mm_mleft.5mm_ifm">–<text:tab/>op welke wijze bestuursorganen het criterium «toerekenbaarheid» toepassen bij het opleggen van maatregelen en waarschuwingen;</text:p>
      <text:p text:style-name="ifm_p_indent.-5mm_mleft.5mm_ifm">–<text:tab/>in hoeverre persoonlijke omstandigheden en doenvermogen van belanghebbenden daarbij daadwerkelijk worden betrokken;</text:p>
      <text:p text:style-name="ifm_p_indent.-5mm_mleft.5mm_ifm">–<text:tab/>welke gevolgen de toepassing van deze criteria heeft voor personen met een verstandelijke beperking, psychische kwetsbaarheid of anderszins verminderd doenvermogen;</text:p>
      <text:p text:style-name="ifm_p_indent.-5mm_mleft.5mm_ifm">–<text:tab/>of de toepassing van het criterium «verwijtbaarheid» in de uitvoeringspraktijk en rechtspraak leidt tot voldoende rechtsbescherming en een evenredige besluitvorming;</text:p>
      <text:p text:style-name="ifm_p_ifm">en de Kamer over de uitkomsten van dit onderzoek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22<text:tab/><text:page-number text:select-page="current"/></text:p>
      </style:footer>
    </style:master-page>
    <style:master-page xmlns:sdu-fn="http://schema.sdu.nl/2011/07/functions" style:name="Landscape" style:page-layout-name="landscape-margin-text">
      <style:footer>
        <text:p text:style-name="footer">Tweede Kamer, vergaderjaar 2025-2026, 36 78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Motie van het lid Ceder over in de wetsevaluatie de toepassing van het begrip "verwijtbaarheid" onderzoeken</dc:title>
    <meta:user-defined meta:name="OVERHEIDop.ParlID/DC.identifier">kst-36785-22</meta:user-defined>
    <meta:user-defined meta:name="OVERHEIDop.ondernummer">22</meta:user-defined>
    <meta:user-defined meta:name="DCTERMS.W3CDTF/DCTERMS.available">2026-07-01</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otie van het lid Ceder over in de wetsevaluatie de toepassing van het begrip "verwijtbaarheid" onderzoeken</meta:user-defined>
    <meta:user-defined meta:name="OVERHEIDop.indiener">D.G.M. Ceder</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Regels met betrekking tot de handhaving in de sociale zekerheid om meer passend handhaven mogelijk te maken (Wet handhaving sociale zekerheid); Motie; Motie van het lid Ceder over in de wetsevaluatie de toepassing van het begrip "verwijtbaarheid"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