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21
      <text:tab/>MOTIE VAN DE LEDEN CEDER EN NEIJENHUIS</text:h>
      <text:p text:style-name="ifm_p_ifm">Voorgesteld 30 juni 2026</text:p>
      <text:p text:style-name="ifm_p_mt.3.76mm_ifm">De Kamer,</text:p>
      <text:p text:style-name="ifm_p_mt.3.76mm_ifm">gehoord de beraadslaging,</text:p>
      <text:p text:style-name="ifm_p_mt.3.76mm_ifm">constaterende dat met het wetsvoorstel de jurisprudentie rond evenredigheidstoetsing en dringende reden wordt gecodificeerd;</text:p>
      <text:p text:style-name="ifm_p_mt.3.76mm_ifm">overwegende dat interne toetsing of een terugvordering voldoet aan het evenredigheidsbeginsel een belangrijke schakel is in de rechtszekerheid van burgers en in lijn is met de geest van de beweging van wantrouwen naar vertrouwen;</text:p>
      <text:p text:style-name="ifm_p_mt.3.76mm_ifm">verzoekt de regering binnen twee jaar na inwerkingtreding via een invoeringstoets de bereidwilligheid tot ambtshalve toetsing van risicovolle terugvorderingen en de harmonisatie van organisatieculturen tussen de bestuursorganen te monitoren, en de Kamer hierover te informeren,</text:p>
      <text:p text:style-name="ifm_p_mt.3.76mm_ifm">en gaat over tot de orde van de dag.</text:p>
      <text:p text:style-name="ifm_p_mt.3.76mm_ifm">Ceder</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21<text:tab/><text:page-number text:select-page="current"/></text:p>
      </style:footer>
    </style:master-page>
    <style:master-page xmlns:sdu-fn="http://schema.sdu.nl/2011/07/functions" style:name="Landscape" style:page-layout-name="landscape-margin-text">
      <style:footer>
        <text:p text:style-name="footer">Tweede Kamer, vergaderjaar 2025-2026, 36 78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de leden Ceder en Neijenhuis over monitoring van de bereidwilligheid tot ambtshalve toetsing van risicovolle terugvorderingen en de harmonisatie van organisatieculturen tussen bestuursorganen</dc:title>
    <meta:user-defined meta:name="OVERHEIDop.ParlID/DC.identifier">kst-36785-21</meta:user-defined>
    <meta:user-defined meta:name="OVERHEIDop.ondernummer">21</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de leden Ceder en Neijenhuis over monitoring van de bereidwilligheid tot ambtshalve toetsing van risicovolle terugvorderingen en de harmonisatie van organisatieculturen tussen bestuursorganen</meta:user-defined>
    <meta:user-defined meta:name="OVERHEIDop.indiener">S.J. Neijenhuis</meta:user-defined>
    <meta:user-defined meta:name="OVERHEIDop.indiener">D.G.M. Ceder</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de leden Ceder en Neijenhuis over monitoring van de bereidwilligheid tot ambtshalve toetsing van risicovolle terugvorderingen en de harmonisatie van organisatieculturen tussen bestuurs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