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17
      <text:tab/>AMENDEMENT VAN HET LID CEULEMANS</text:h>
      <text:p text:style-name="ifm_p_ifm">Ontvangen 18 juni 2026</text:p>
      <text:p text:style-name="ifm_p_mt.3.76mm_indent.0.13in_ifm">De ondergetekende stelt het volgende amendement voor:</text:p>
      <text:h text:style-name="ifm_p_mt.5.08mm_ifm" text:outline-level="2">I</text:h>
      <text:p text:style-name="ifm_p_mt.3.76mm_indent.0.13in_ifm">In artikel I, onderdeel B, onder 1, wordt voor «schriftelijke waarschuwing» ingevoegd «eenmalige».</text:p>
      <text:h text:style-name="ifm_p_mt.5.08mm_ifm" text:outline-level="2">II</text:h>
      <text:p text:style-name="ifm_p_mt.3.76mm_indent.0.13in_ifm">In artikel I, onderdeel C, wordt in het voorgestelde artikel 17a, eerste lid, voor «schriftelijke waarschuwing» ingevoegd «eenmalige».</text:p>
      <text:h text:style-name="ifm_p_mt.5.08mm_ifm" text:outline-level="2">III</text:h>
      <text:p text:style-name="ifm_p_mt.3.76mm_indent.0.13in_ifm">In artikel II, onderdeel B, onder 1, wordt voor «schriftelijke waarschuwing» ingevoegd «eenmalige».</text:p>
      <text:h text:style-name="ifm_p_mt.5.08mm_ifm" text:outline-level="2">IV</text:h>
      <text:p text:style-name="ifm_p_mt.3.76mm_indent.0.13in_ifm">In artikel II, onderdeel C, wordt in het voorgestelde artikel 39, eerste lid, voor «schriftelijke waarschuwing» ingevoegd «eenmalige».</text:p>
      <text:h text:style-name="ifm_p_mt.5.08mm_ifm" text:outline-level="2">V</text:h>
      <text:p text:style-name="ifm_p_mt.3.76mm_indent.0.13in_ifm">In artikel III, onderdeel B, onder 1, wordt voor «schriftelijke waarschuwing» ingevoegd «eenmalige».</text:p>
      <text:h text:style-name="ifm_p_mt.5.08mm_ifm" text:outline-level="2">VI</text:h>
      <text:p text:style-name="ifm_p_mt.3.76mm_indent.0.13in_ifm">In artikel III, onderdeel C, wordt in het voorgestelde artikel 17c, eerste lid, voor «schriftelijke waarschuwing» ingevoegd «eenmalige».</text:p>
      <text:h text:style-name="ifm_p_mt.5.08mm_ifm" text:outline-level="2">VII</text:h>
      <text:p text:style-name="ifm_p_mt.3.76mm_indent.0.13in_ifm">In artikel IV, onderdeel C, onder 1, wordt in het voorgestelde tweede lid voor «schriftelijke waarschuwing» ingevoegd «eenmalige».</text:p>
      <text:h text:style-name="ifm_p_mt.5.08mm_ifm" text:outline-level="2">VIII</text:h>
      <text:p text:style-name="ifm_p_mt.3.76mm_indent.0.13in_ifm">In artikel IV, onderdeel D, wordt in het voorgestelde artikel 18a, eerste lid, voor «schriftelijke waarschuwing» ingevoegd «eenmalige».</text:p>
      <text:h text:style-name="ifm_p_mt.5.08mm_ifm" text:outline-level="2">IX</text:h>
      <text:p text:style-name="ifm_p_mt.3.76mm_indent.0.13in_ifm">In artikel IV, onderdeel G, onder 1, wordt voor «schriftelijke waarschuwing» ingevoegd «eenmalige».</text:p>
      <text:h text:style-name="ifm_p_mt.5.08mm_ifm" text:outline-level="2">X</text:h>
      <text:p text:style-name="ifm_p_mt.3.76mm_indent.0.13in_ifm">In artikel IV, onderdeel H, wordt in het voorgestelde artikel 47g, eerste lid, voor «schriftelijke waarschuwing» ingevoegd «eenmalige».</text:p>
      <text:h text:style-name="ifm_p_mt.5.08mm_ifm" text:outline-level="2">XI</text:h>
      <text:p text:style-name="ifm_p_mt.3.76mm_indent.0.13in_ifm">In artikel V, onderdeel B, wordt in het voorgestelde artikel 6ab, eerste lid, voor «schriftelijke waarschuwing» ingevoegd «eenmalige».</text:p>
      <text:h text:style-name="ifm_p_mt.5.08mm_ifm" text:outline-level="2">XII</text:h>
      <text:p text:style-name="ifm_p_mt.3.76mm_indent.0.13in_ifm">In artikel V, onderdeel C, wordt in het voorgestelde artikel 6b, eerste lid, voor «schriftelijke waarschuwing» ingevoegd «eenmalige».</text:p>
      <text:h text:style-name="ifm_p_mt.5.08mm_ifm" text:outline-level="2">XIII</text:h>
      <text:p text:style-name="ifm_p_mt.3.76mm_indent.0.13in_ifm">In artikel VI, onderdeel B, onder 1, wordt voor «schriftelijke waarschuwing» ingevoegd «eenmalige».</text:p>
      <text:h text:style-name="ifm_p_mt.5.08mm_ifm" text:outline-level="2">XIV</text:h>
      <text:p text:style-name="ifm_p_mt.3.76mm_indent.0.13in_ifm">In artikel VI, onderdeel C, wordt in het voorgestelde artikel 14a, eerste lid, voor «schriftelijke waarschuwing» ingevoegd «eenmalige».</text:p>
      <text:h text:style-name="ifm_p_mt.5.08mm_ifm" text:outline-level="2">XV</text:h>
      <text:p text:style-name="ifm_p_mt.3.76mm_indent.0.13in_ifm">In artikel VII, onderdeel B, onder 2, wordt voor «schriftelijke waarschuwing» ingevoegd «eenmalige».</text:p>
      <text:h text:style-name="ifm_p_mt.5.08mm_ifm" text:outline-level="2">XVI</text:h>
      <text:p text:style-name="ifm_p_mt.3.76mm_indent.0.13in_ifm">In artikel VII, onderdeel C, wordt in het voorgestelde artikel 27a, eerste lid, voor «schriftelijke waarschuwing» ingevoegd «eenmalige».</text:p>
      <text:h text:style-name="ifm_p_mt.5.08mm_ifm" text:outline-level="2">XVII</text:h>
      <text:p text:style-name="ifm_p_mt.3.76mm_indent.0.13in_ifm">In artikel IX, onderdeel B, onder 2, wordt voor «schriftelijke waarschuwing» ingevoegd «eenmalige».</text:p>
      <text:h text:style-name="ifm_p_mt.5.08mm_ifm" text:outline-level="2">XVIII</text:h>
      <text:p text:style-name="ifm_p_mt.3.76mm_indent.0.13in_ifm">In artikel IX, onderdeel E, wordt in het voorgestelde artikel 48, eerste lid, voor «schriftelijke waarschuwing» ingevoegd «eenmalige».</text:p>
      <text:h text:style-name="ifm_p_mt.5.08mm_ifm" text:outline-level="2">XIX</text:h>
      <text:p text:style-name="ifm_p_mt.3.76mm_indent.0.13in_ifm">In artikel X, onderdeel D, onder 1, wordt voor «schriftelijke waarschuwing» ingevoegd «eenmalige».</text:p>
      <text:h text:style-name="ifm_p_mt.5.08mm_ifm" text:outline-level="2">XX</text:h>
      <text:p text:style-name="ifm_p_mt.3.76mm_indent.0.13in_ifm">In artikel X, onderdeel F, wordt in het voorgestelde artikel 2:69, eerste lid, voor «schriftelijke waarschuwing» ingevoegd «eenmalige».</text:p>
      <text:h text:style-name="ifm_p_mt.5.08mm_ifm" text:outline-level="2">XXI</text:h>
      <text:p text:style-name="ifm_p_mt.3.76mm_indent.0.13in_ifm">In artikel X, onderdeel I, onder 2, wordt voor «schriftelijke waarschuwing» ingevoegd «eenmalige».</text:p>
      <text:h text:style-name="ifm_p_mt.5.08mm_ifm" text:outline-level="2">XXII</text:h>
      <text:p text:style-name="ifm_p_mt.3.76mm_indent.0.13in_ifm">In artikel X, onderdeel L, wordt in het voorgestelde artikel 3:40, eerste lid, voor «schriftelijke waarschuwing» ingevoegd «eenmalige».</text:p>
      <text:h text:style-name="ifm_p_mt.5.08mm_ifm" text:outline-level="2">XXIII</text:h>
      <text:p text:style-name="ifm_p_mt.3.76mm_indent.0.13in_ifm">In artikel XI, onderdeel B, onder 1, wordt in het voorgestelde eerste lid, voor «schriftelijke waarschuwing» ingevoegd «eenmalige».</text:p>
      <text:h text:style-name="ifm_p_mt.5.08mm_ifm" text:outline-level="2">XXIV</text:h>
      <text:p text:style-name="ifm_p_mt.3.76mm_indent.0.13in_ifm">In artikel XI, onderdeel C, wordt in het voorgestelde artikel 20a, eerste lid, voor «schriftelijke waarschuwing» ingevoegd «eenmalige».</text:p>
      <text:h text:style-name="ifm_p_mt.5.08mm_ifm" text:outline-level="2">XXV</text:h>
      <text:p text:style-name="ifm_p_mt.3.76mm_indent.0.13in_ifm">In artikel XII, onderdeel C, onder 2, wordt in het voorgestelde tweede lid voor «schriftelijke waarschuwing» ingevoegd «eenmalige».</text:p>
      <text:h text:style-name="ifm_p_mt.5.08mm_ifm" text:outline-level="2">XXVI</text:h>
      <text:p text:style-name="ifm_p_mt.3.76mm_indent.0.13in_ifm">In artikel XII, onderdeel D, wordt in het voorgestelde artikel 20a, eerste lid, voor «schriftelijke waarschuwing» ingevoegd «eenmalige».</text:p>
      <text:h text:style-name="ifm_p_mt.5.08mm_ifm" text:outline-level="2">XXVII</text:h>
      <text:p text:style-name="ifm_p_mt.3.76mm_indent.0.13in_ifm">In artikel XIII, onderdeel C, onder 3, wordt voor «schriftelijke waarschuwing» ingevoegd «eenmalige».</text:p>
      <text:h text:style-name="ifm_p_mt.5.08mm_ifm" text:outline-level="2">XXVIII</text:h>
      <text:p text:style-name="ifm_p_mt.3.76mm_indent.0.13in_ifm">In artikel XIII, onderdeel D, wordt in het voorgestelde artikel 21, eerste lid, voor «schriftelijke waarschuwing» ingevoegd «eenmalige».</text:p>
      <text:h text:style-name="ifm_p_mt.5.08mm_ifm" text:outline-level="2">XXIX</text:h>
      <text:p text:style-name="ifm_p_mt.3.76mm_indent.0.13in_ifm">In artikel XIV, onderdeel A, onder 1, wordt voor «schriftelijke waarschuwing» ingevoegd «eenmalige».</text:p>
      <text:h text:style-name="ifm_p_mt.5.08mm_ifm" text:outline-level="2">XXX</text:h>
      <text:p text:style-name="ifm_p_mt.3.76mm_indent.0.13in_ifm">In artikel XIV, onderdeel D, wordt in het voorgestelde artikel 29a, eerste lid, voor «schriftelijke waarschuwing» ingevoegd «eenmalige».</text:p>
      <text:h text:style-name="ifm_p_mt.5.08mm_ifm" text:outline-level="2">XXXI</text:h>
      <text:p text:style-name="ifm_p_mt.3.76mm_indent.0.13in_ifm">In artikel XVI, onderdeel C, onder 1, wordt voor «schriftelijke waarschuwing» ingevoegd «eenmalige».</text:p>
      <text:h text:style-name="ifm_p_mt.5.08mm_ifm" text:outline-level="2">XXXII</text:h>
      <text:p text:style-name="ifm_p_mt.3.76mm_indent.0.13in_ifm">In artikel XVI, onderdeel F, wordt in het voorgestelde artikel 91, eerste lid, voor «schriftelijke waarschuwing» ingevoegd «eenmalige».</text:p>
      <text:h text:style-name="ifm_p_mt.5.08mm_ifm" text:outline-level="2">XXXIII</text:h>
      <text:p text:style-name="ifm_p_mt.3.76mm_indent.0.13in_ifm">In artikel XVII, onderdeel G, onder 1, wordt voor «schriftelijke waarschuwing» ingevoegd «eenmalige».</text:p>
      <text:h text:style-name="ifm_p_mt.5.08mm_ifm" text:outline-level="2">XXXIV</text:h>
      <text:p text:style-name="ifm_p_mt.3.76mm_indent.0.13in_ifm">In artikel XVII, onderdeel H, wordt in het voorgestelde artikel 45a, eerste lid, voor «schriftelijke waarschuwing» ingevoegd «eenmalige».</text:p>
      <text:h text:style-name="ifm_p_font.bold_mt.5.08mm_page.keep-with-next_ifm" text:outline-level="2">Toelichting</text:h>
      <text:p text:style-name="ifm_p_mt.4.23mm_indent.0.13in_ifm">Met dit amendement wordt het aantal waarschuwingen zonder sancties dat een bestuursorgaan kan opleggen gemaximeerd op één. Het wetsvoorstel introduceert een bredere bevoegdheid om een schriftelijke waarschuwing op te leggen als alternatief voor een maatregel of boete. In de memorie van toelichting is opgenomen dat deze bevoegdheid niet is geclausuleerd, wat betekent dat een bestuursorgaan er in de praktijk voor kan kiezen om meerdere keren achter elkaar een waarschuwing te geven. De indieners achten deze ongeclausuleerde verruiming onwenselijk omdat het de handhaving te veel afzwakt en het volgens de indiener het draagvlak onder het sociale zekerheidsstelsel kan ondermijnen. Na één formele waarschuwing mag de norm als afdoende bekend worden verondersteld. Bij een tweede of daaropvolgende overtreding is een waarschuwing niet langer passend en acht de indiener het wenselijk dat er een sanctie met een financiële consequentie (een bestuurlijke boete of maatregel) volgt. Op deze manier beoogt de indiener de integriteit van de sociale zekerheid te borgen en de naleving van plichten effectief en afdwingbaar te houden.</text:p>
      <text:p text:style-name="ifm_p_mt.5.08mm_ifm"><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17<text:tab/><text:page-number text:select-page="current"/></text:p>
      </style:footer>
    </style:master-page>
    <style:master-page xmlns:sdu-fn="http://schema.sdu.nl/2011/07/functions" style:name="Landscape" style:page-layout-name="landscape-margin-text">
      <style:footer>
        <text:p text:style-name="footer">Tweede Kamer, vergaderjaar 2025-2026, 36 7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Amendement; Amendement van het lid Ceulemans over slechts eenmalig waarschuwen</dc:title>
    <meta:user-defined meta:name="OVERHEIDop.ParlID/DC.identifier">kst-36785-17</meta:user-defined>
    <meta:user-defined meta:name="OVERHEIDop.ondernummer">17</meta:user-defined>
    <meta:user-defined meta:name="DCTERMS.W3CDTF/DCTERMS.available">2026-07-23</meta:user-defined>
    <meta:user-defined meta:name="OVERHEIDop.KamerstukTypen/DC.type">Amendement</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Amendement van het lid Ceulemans over slechts eenmalig waarschuwen</meta:user-defined>
    <meta:user-defined meta:name="OVERHEIDop.indiener">S. Ceulemans</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egels met betrekking tot de handhaving in de sociale zekerheid om meer passend handhaven mogelijk te maken (Wet handhaving sociale zekerheid); Amendement; Amendement van het lid Ceulemans over slechts eenmalig waarsch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