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5-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5<text:tab/>Regels met betrekking tot de handhaving in de sociale zekerheid om meer passend handhaven mogelijk te maken (Wet handhaving sociale zekerheid)</text:h>
      <text:h text:style-name="ifm_p_font.bold_size.9.06pt_mt.18.8mm_indent.-58.5mm_ifm" text:outline-level="1">Nr. 16
      <text:tab/>AMENDEMENT VAN HET LID VAN ARK</text:h>
      <text:p text:style-name="ifm_p_ifm">Ontvangen 18 juni 2026</text:p>
      <text:p text:style-name="ifm_p_mt.3.76mm_indent.0.13in_ifm">De ondergetekende stelt het volgende amendement voor:</text:p>
      <text:h text:style-name="ifm_p_mt.5.08mm_ifm" text:outline-level="2">I</text:h>
      <text:p text:style-name="ifm_p_mt.3.76mm_indent.0.13in_ifm">In artikel I, onderdeel C, wordt in het voorgestelde artikel 17a, vijfde lid, «ziet af» vervangen door «kan afzien».</text:p>
      <text:h text:style-name="ifm_p_mt.5.08mm_ifm" text:outline-level="2">II</text:h>
      <text:p text:style-name="ifm_p_mt.3.76mm_indent.0.13in_ifm">In artikel II, onderdeel C, wordt in het voorgestelde artikel 39, vijfde lid, «ziet af» vervangen door «kan afzien».</text:p>
      <text:h text:style-name="ifm_p_mt.5.08mm_ifm" text:outline-level="2">III</text:h>
      <text:p text:style-name="ifm_p_mt.3.76mm_indent.0.13in_ifm">In artikel III, onderdeel C, wordt in het voorgestelde artikel 17c, vijfde lid, «ziet af» vervangen door «kan afzien».</text:p>
      <text:h text:style-name="ifm_p_mt.5.08mm_ifm" text:outline-level="2">IV</text:h>
      <text:p text:style-name="ifm_p_mt.3.76mm_indent.0.13in_ifm">In artikel IV, onderdeel D, wordt in het voorgestelde artikel 18a, vijfde lid, «ziet af» vervangen door «kan afzien».</text:p>
      <text:h text:style-name="ifm_p_mt.5.08mm_ifm" text:outline-level="2">V</text:h>
      <text:p text:style-name="ifm_p_mt.3.76mm_indent.0.13in_ifm">In artikel IV, onderdeel H, wordt in het voorgestelde artikel 47g, vijfde lid, «ziet af» vervangen door «kan afzien».</text:p>
      <text:h text:style-name="ifm_p_mt.5.08mm_ifm" text:outline-level="2">VI</text:h>
      <text:p text:style-name="ifm_p_mt.3.76mm_indent.0.13in_ifm">In artikel V, onderdeel C, wordt in het voorgestelde artikel 6b, vijfde lid, «ziet af» vervangen door «kan afzien».</text:p>
      <text:h text:style-name="ifm_p_mt.5.08mm_ifm" text:outline-level="2">VII</text:h>
      <text:p text:style-name="ifm_p_mt.3.76mm_indent.0.13in_ifm">In artikel VI, onderdeel C, wordt in het voorgestelde artikel 14a, vijfde lid, «ziet af» vervangen door «kan afzien».</text:p>
      <text:h text:style-name="ifm_p_mt.5.08mm_ifm" text:outline-level="2">VIII</text:h>
      <text:p text:style-name="ifm_p_mt.3.76mm_indent.0.13in_ifm">In artikel VII, onderdeel C, wordt in het voorgestelde artikel 27a, vijfde lid, «ziet af» vervangen door «kan afzien».</text:p>
      <text:h text:style-name="ifm_p_mt.5.08mm_ifm" text:outline-level="2">IX</text:h>
      <text:p text:style-name="ifm_p_mt.3.76mm_indent.0.13in_ifm">In artikel IX, onderdeel E, wordt in het voorgestelde artikel 48, vijfde lid, «ziet af» vervangen door «kan afzien».</text:p>
      <text:h text:style-name="ifm_p_mt.5.08mm_ifm" text:outline-level="2">X</text:h>
      <text:p text:style-name="ifm_p_mt.3.76mm_indent.0.13in_ifm">In artikel X, onderdeel F, wordt in het voorgestelde artikel 2:69, vijfde lid, «ziet af» vervangen door «kan afzien».</text:p>
      <text:h text:style-name="ifm_p_mt.5.08mm_ifm" text:outline-level="2">XI</text:h>
      <text:p text:style-name="ifm_p_mt.3.76mm_indent.0.13in_ifm">In artikel X, onderdeel L, wordt in het voorgestelde artikel 3:40, vijfde lid, «ziet af» vervangen door «kan afzien».</text:p>
      <text:h text:style-name="ifm_p_mt.5.08mm_ifm" text:outline-level="2">XII</text:h>
      <text:p text:style-name="ifm_p_mt.3.76mm_indent.0.13in_ifm">In artikel XI, onderdeel C, wordt in het voorgestelde artikel 20a, vijfde lid, «ziet af» vervangen door «kan afzien».</text:p>
      <text:h text:style-name="ifm_p_mt.5.08mm_ifm" text:outline-level="2">XIII</text:h>
      <text:p text:style-name="ifm_p_mt.3.76mm_indent.0.13in_ifm">In artikel XII, onderdeel D, wordt in het voorgestelde artikel 20a, vijfde lid, «ziet af» vervangen door «kan afzien».</text:p>
      <text:h text:style-name="ifm_p_mt.5.08mm_ifm" text:outline-level="2">XIV</text:h>
      <text:p text:style-name="ifm_p_mt.3.76mm_indent.0.13in_ifm">In artikel XIII, onderdeel D, wordt in het voorgestelde artikel 21, vijfde lid, «ziet af» vervangen door «kan afzien».</text:p>
      <text:h text:style-name="ifm_p_mt.5.08mm_ifm" text:outline-level="2">XV</text:h>
      <text:p text:style-name="ifm_p_mt.3.76mm_indent.0.13in_ifm">In artikel XIV, onderdeel D, wordt in het voorgestelde artikel 29a, vijfde lid, «ziet af» vervangen door «kan afzien».</text:p>
      <text:h text:style-name="ifm_p_mt.5.08mm_ifm" text:outline-level="2">XVI</text:h>
      <text:p text:style-name="ifm_p_mt.3.76mm_indent.0.13in_ifm">In artikel XVI, onderdeel F, wordt in het voorgestelde artikel 91, vijfde lid, «ziet af» vervangen door «kan afzien».</text:p>
      <text:h text:style-name="ifm_p_mt.5.08mm_ifm" text:outline-level="2">XVII</text:h>
      <text:p text:style-name="ifm_p_mt.3.76mm_indent.0.13in_ifm">In artikel XVII, onderdeel H, wordt in het voorgestelde artikel 45a, vijfde lid, «ziet af» vervangen door «kan afzien».</text:p>
      <text:h text:style-name="ifm_p_font.bold_mt.5.08mm_page.keep-with-next_ifm" text:outline-level="2">Toelichting</text:h>
      <text:p text:style-name="ifm_p_mt.4.23mm_indent.0.13in_ifm">In de memorie van toelichting zijn ten aanzien van het schenden van de inlichtingenplicht, in het vijfde lid twee situaties opgenomen waarin het betreffende bestuursorgaan «kan» afzien van het opleggen van een boete of waarschuwing, namelijk wanneer iemand zichzelf meldt, of er sprake is van een vergissing.</text:p>
      <text:p text:style-name="ifm_p_mt.3.76mm_indent.0.13in_ifm">In de wetstekst van de betreffende artikelen is de «kan»-bepaling echter niet opgenomen, wat de ruimte van de uitvoering inperkt om zelf een afweging te maken. Situaties kunnen echter erg uiteenlopen. Tussen iemand die per ongeluk een maand te laat inkomsten of vermogen niet doorgeeft, en iemand die dit bewust jarenlang nalaat. Indiener stelt daarom voor de «kan»-bepaling in de artikelen op te nemen.»</text:p>
      <text:p text:style-name="ifm_p_mt.3.76mm_indent.0.13in_ifm">Met de voorgestelde kan-bepaling wordt niet beoogd af te doen aan het uitgangspunt dat bij een tijdige en volledige zelfmelding in beginsel wordt afgezien van het opleggen van een boete. Indiener beoogt uitsluitend ruimte te bieden voor uitzonderlijke gevallen, bijvoorbeeld wanneer sprake is van langdurige en bewuste schending van de inlichtingenplicht waarbij betrokkene zich pas meldt nadat aanzienlijke benadeling heeft plaatsgevonden.</text:p>
      <text:p text:style-name="ifm_p_mt.5.08mm_ifm"><text:line-break/>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5, nr. 16<text:tab/><text:page-number text:select-page="current"/></text:p>
      </style:footer>
    </style:master-page>
    <style:master-page xmlns:sdu-fn="http://schema.sdu.nl/2011/07/functions" style:name="Landscape" style:page-layout-name="landscape-margin-text">
      <style:footer>
        <text:p text:style-name="footer">Tweede Kamer, vergaderjaar 2025-2026, 36 78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handhaving in de sociale zekerheid om meer passend handhaven mogelijk te maken (Wet handhaving sociale zekerheid); Amendement; Amendement van het lid Van Ark over toevoegen van een ‘kan’-bepaling bij de oplegging van een boete of waarschuwing</dc:title>
    <meta:user-defined meta:name="OVERHEIDop.ParlID/DC.identifier">kst-36785-16</meta:user-defined>
    <meta:user-defined meta:name="OVERHEIDop.ondernummer">16</meta:user-defined>
    <meta:user-defined meta:name="DCTERMS.W3CDTF/DCTERMS.available">2026-07-23</meta:user-defined>
    <meta:user-defined meta:name="OVERHEIDop.KamerstukTypen/DC.type">Amendement</meta:user-defined>
    <meta:user-defined meta:name="OVERHEIDop.dossiernummer">36785</meta:user-defined>
    <meta:user-defined meta:name="OVERHEIDop.configuratie">https://repository.officiele-overheidspublicaties.nl/MasterConfiguraties/MC-OEP-Kamerstuk-Web/1.10/xml/MC-OEP-Kamerstuk-Web.xml</meta:user-defined>
    <meta:user-defined meta:name="OVERHEIDop.documenttitel">Amendement van het lid Van Ark over toevoegen van een ‘kan’-bepaling bij de oplegging van een boete of waarschuwing</meta:user-defined>
    <meta:user-defined meta:name="OVERHEIDop.indiener">A.F.J. van Ark</meta:user-defined>
    <meta:user-defined meta:name="OVERHEIDop.dossiertitel">Regels met betrekking tot de handhaving in de sociale zekerheid om meer passend handhaven mogelijk te maken (Wet handhaving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Regels met betrekking tot de handhaving in de sociale zekerheid om meer passend handhaven mogelijk te maken (Wet handhaving sociale zekerheid); Amendement; Amendement van het lid Van Ark over toevoegen van een ‘kan’-bepaling bij de oplegging van een boete of waarschuw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