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3-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
         B
      <text:tab/>BRIEF VAN DE MINISTER VAN WERK EN PARTICIPATIE</text:h>
      <text:p text:style-name="ifm_p_mt.3.76mm_ifm">Aan de Voorzitter van de Eerste Kamer der Staten-Generaal</text:p>
      <text:p text:style-name="ifm_p_mt.3.76mm_ifm">Den Haag, 23 april 2026</text:p>
      <text:p text:style-name="ifm_p_mt.3.76mm_ifm">Op dinsdag 21 april 2026 heeft de Tweede Kamer het voorstel van wet tot wijziging van Boek 7 van het Burgerlijk Wetboek in verband met het invoeren van een rechtsvermoeden van arbeidsovereenkomst op basis van een uurtarief aangenomen, waarna het voorstel aan uw Kamer is doorgeleid. Het wetsvoorstel beoogt kwetsbare werkenden met een (relatief) laag uurtarief die menen te werken op basis van een arbeidsovereenkomst een betere bewijspositie te geven.</text:p>
      <text:p text:style-name="ifm_p_ifm">Het wetsvoorstel is onderdeel van de afspraken uit het arbeidsmarktpakket, dat het resultaat is van intensieve en constructieve gesprekken met sociale partners en mede gebaseerd is op het SER Middellange termijn (MLT) advies.</text:p>
      <text:p text:style-name="ifm_p_mt.3.76mm_ifm">Publicatie van het zogenoemde «verduidelijkingsdeel» van het oorspronkelijke wetsvoorstel verduidelijking beoordeling arbeidsrelaties en rechtsvermoeden (Vbar) is als mijlpaal opgenomen in het Herstel- en Veerkrachtplan (HVP). Het kabinet heeft het wetsvoorstel bij nota van wijziging gewijzigd, waardoor het enkel nog het rechtsvermoeden bevat. Het kabinet is daarnaast in overleg getreden met de Europese Commissie over de wijziging van de mijlpaal.</text:p>
      <text:p text:style-name="ifm_p_mt.3.76mm_ifm">Inmiddels is na constructief overleg op ambtelijk niveau een principeakkoord bereikt met de Europese Commissie over deze wijziging van de mijlpaal uit het HVP. Deze wijziging dient formeel nog te worden goedgekeurd door de Europese Commissie en de Ecofinraad. In overleg met de Commissie kan de mijlpaal met betrekking tot het verduidelijkingsdeel van de Wet Vbar worden vervangen door de Wet rechtsvermoeden van arbeidsovereenkomst op basis van een uurtarief. Voorwaarde hierbij is dat dit wetsvoorstel uiterlijk op 31 augustus 2026 (tot wet verheven en) in het Staatsblad gepubliceerd moet zijn en uiterlijk 31 december 2026 in werking dient te treden. Om die datum te halen, is het van belang dat uw Kamer de behandeling van dit wetsvoorstel voor het zomerreces 2026 afrondt.</text:p>
      <text:p text:style-name="ifm_p_mt.3.76mm_ifm">Het niet halen van de mijlpalen uit het HVP kan leiden tot kortingen op de HVP-gelden die kunnen oplopen tot ruim € 600 miljoen per mijlpaal.</text:p>
      <text:p text:style-name="ifm_p_mt.3.76mm_ifm">Ik realiseer me dat de Eerste Kamer een volle agenda heeft en dat het wetsvoorstel hiermee een zeer krappe behandelperiode heeft. Niettemin verzoek ik uw Kamer te kijken naar de mogelijkheden om het wetsvoorstel spoedig te behandelen. Ik dank u zeer voor uw begrip.</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3, B<text:tab/><text:page-number text:select-page="current"/></text:p>
      </style:footer>
    </style:master-page>
    <style:master-page xmlns:sdu-fn="http://schema.sdu.nl/2011/07/functions" style:name="Landscape" style:page-layout-name="landscape-margin-text">
      <style:footer>
        <text:p text:style-name="footer">Eerste Kamer, vergaderjaar 2025-2026, 36 7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Brief van de minister van W&amp;P over behandeling wetsvoorstel rechtsvermoeden arbeidsovereenkomst op basis van uurtarief</dc:title>
    <meta:user-defined meta:name="OVERHEIDop.ParlID/DC.identifier">kst-36783-B</meta:user-defined>
    <meta:user-defined meta:name="OVERHEIDop.ondernummer">B</meta:user-defined>
    <meta:user-defined meta:name="DCTERMS.W3CDTF/DCTERMS.available">2026-05-06</meta:user-defined>
    <meta:user-defined meta:name="OVERHEIDop.KamerstukTypen/DC.type">Brief</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Brief van de minister van W&amp;P over behandeling wetsvoorstel rechtsvermoeden arbeidsovereenkomst op basis van uurtarie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in verband met het invoeren van een rechtsvermoeden van arbeidsovereenkomst op basis van een uurtarief; Brief van de minister van W&amp;P over behandeling wetsvoorstel rechtsvermoeden arbeidsovereenkomst op basis van uur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4-23</meta:user-defined>
    <meta:user-defined meta:name="OVERHEIDop.dossiertitel">Wijziging van Boek 7 van het Burgerlijk Wetboek in verband met het invoeren van een rechtsvermoeden van arbeidsovereenkomst op basis van een uurtarief</meta:user-defined>
    <meta:user-defined meta:name="OVERHEIDop.versieInformatie"/>
  </office:meta>
</office:document-meta>
</file>