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3<text:tab/>Wijziging van Boek 7 van het Burgerlijk Wetboek in verband met het verduidelijken van wanneer sprake is van werken in dienst van een ander in de zin van artikel 610 van Boek 7 van het Burgerlijk Wetboek en het invoeren van een rechtsvermo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erduidelijken wanneer een werkende werkt in dienst van een werkgever en een rechtsvermoeden voor het bestaan van een arbeidsovereenkomst in te voeren op basis van een tariefgrens teneinde de positie van kwetsbare werknemers te versterken en schijnzelfstandigheid tegen te gaan en daartoe Boek 7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610 worden, onder vernummering van het tweede tot vierde lid, na het eerste lid twee leden ingevoegd, luidende:</text:p>
      <text:p text:style-name="ifm_p_mt.3.76mm_indent.0.13in_ifm">2.  Van arbeid verrichten in dienst van een werkgever als bedoeld in het eerste lid is sprake indien:</text:p>
      <text:p text:style-name="ifm_p_indent.0.13in_ifm">a.  de arbeid wordt verricht onder werkinhoudelijke of organisatorische sturing door de werkgever, en;</text:p>
      <text:p text:style-name="ifm_p_indent.0.13in_ifm">b.  de werknemer de arbeid niet voor eigen rekening en risico verricht, of de arbeid in mindere mate voor eigen rekening en risico verricht dan dat sprake is van sturing als bedoeld in onderdeel a.</text:p>
      <text:p text:style-name="ifm_p_indent.0.13in_ifm">3.  Bij algemene maatregel van bestuur worden nadere regels gesteld over wanneer sprake is van sturing door de werkgever, dan wel het voor eigen rekening en risico verrichten van de arbeid, bedoeld in lid 2.</text:p>
      <text:p text:style-name="ifm_p_mt.3.76mm_indent.no_ifm">B</text:p>
      <text:p text:style-name="ifm_p_mt.3.76mm_indent.0.13in_ifm">Na artikel 610a wordt een artikel ingevoegd, luidende:</text:p>
      <text:h text:style-name="ifm_p_font.bold_mt.5.08mm_page.keep-with-next_ifm" text:outline-level="2">Artikel<text:s/>610aa<text:s/></text:h>
      <text:p text:style-name="ifm_p_mt.4.23mm_indent.0.13in_ifm">1.  Hij die ten behoeve van een ander tegen een beloning door die ander van ten hoogste € 36,– per uur, arbeid verricht, wordt vermoed deze arbeid te verrichten krachtens arbeidsovereenkomst.</text:p>
      <text:p text:style-name="ifm_p_indent.0.13in_ifm">2.  Het bedrag, genoemd in het eerste lid, wordt telkens met ingang van de dag waarop het bedrag, genoemd in artikel 8, eerste lid, onderdeel b, van de Wet minimumloon en minimumvakantiebijslag wordt herzien, door Onze Minister van Sociale Zaken en Werkgelegenheid gewijzigd overeenkomstig het percentage van deze herziening. Het bedrag wordt daarbij naar boven afgerond op gehele euro’s. Bij de wijziging wordt uitgegaan van het niet-afgeronde bedrag.</text:p>
      <text:p text:style-name="ifm_p_indent.0.13in_ifm">3.  Dit artikel is niet van toepassing indien de ander een natuurlijke persoon is die niet handelt in de uitoefening van een beroep of bedrijf.</text:p>
      <text:h text:style-name="ifm_p_font.bold_mt.5.08mm_page.keep-with-next_ifm" text:outline-level="2">ARTIKEL<text:s/>II<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  Deze wet treedt in werking op een bij koninklijk besluit te bepalen tijdstip, dat voor de verschillende onderdelen daarvan verschillend kan worden vastgesteld.</text:p>
      <text:p text:style-name="ifm_p_indent.0.13in_ifm">2.  Voor de eerste toepassing na inwerkingtreding van deze wet wordt, in afwijking van het in artikel I, onderdeel B, voorgestelde artikel 610aa van Boek 7 van het Burgerlijk wetboek, eerste lid, bij ministeriële regeling het toepasselijke bedrag gege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3, nr. 2<text:tab/><text:page-number text:select-page="current"/></text:p>
      </style:footer>
    </style:master-page>
    <style:master-page xmlns:sdu-fn="http://schema.sdu.nl/2011/07/functions" style:name="Landscape" style:page-layout-name="landscape-margin-text">
      <style:footer>
        <text:p text:style-name="footer">Tweede Kamer, vergaderjaar 2024-2025, 36 7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verduidelijken van wanneer sprake is van werken in dienst van een ander inde zin van artikel 610 van Boek 7 van het Burgerlijk Wetboek en het invoerenvan een rechtsvermoeden; Voorstel van wet; Voorstel van wet</dc:title>
    <meta:user-defined meta:name="OVERHEIDop.ParlID/DC.identifier">kst-36783-2</meta:user-defined>
    <meta:user-defined meta:name="OVERHEIDop.ondernummer">2</meta:user-defined>
    <meta:user-defined meta:name="DCTERMS.W3CDTF/DCTERMS.available">2025-07-09</meta:user-defined>
    <meta:user-defined meta:name="OVERHEIDop.KamerstukTypen/DC.type">Voorstel van wet</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T.H.D. Struycken</meta:user-defined>
    <meta:user-defined meta:name="OVERHEIDop.indiener">Y.J. van Hijum</meta:user-defined>
    <meta:user-defined meta:name="OVERHEIDop.dossiertitel">Wijziging van Boek 7 van het Burgerlijk Wetboek in verband met hetverduidelijken van wanneer sprake is van werken in dienst van een ander inde zin van artikel 610 van Boek 7 van het Burgerlijk Wetboek en het invoerenvan een rechtsvermo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Boek 7 van het Burgerlijk Wetboek in verband met hetverduidelijken van wanneer sprake is van werken in dienst van een ander inde zin van artikel 610 van Boek 7 van het Burgerlijk Wetboek en het invoerenvan een rechtsvermo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