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2-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
         B
      <text:tab/>BRIEF VAN DE STAATSSECRETARIS VAN FINANCIËN – FISCALITEIT, BELASTINGDIENST EN DOUANE</text:h>
      <text:p text:style-name="ifm_p_mt.3.76mm_ifm">Aan de Voorzitter van de Eerste Kamer der Staten-Generaal</text:p>
      <text:p text:style-name="ifm_p_mt.3.76mm_ifm">Den Haag, 28 januari 2026</text:p>
      <text:p text:style-name="ifm_p_mt.3.76mm_ifm">Op dinsdag 27 januari jl. heeft de Tweede Kamer ingestemd met het wetsvoorstel Wet implementatie EU-richtlijn gegevensuitwisseling cryptoactiva (36 782). Dit wetsvoorstel voorziet in de verplichting voor aanbieders van cryptoactiva om bij hun klanten gegevens over onder meer hun fiscale woonplaats op te vragen en aan de Belastingdienst te rapporteren hoeveel hun klanten in crypto’s hebben gehandeld. Met het wetsvoorstel wordt een EU-richtlijn – beter bekend als «DAC8» – geïmplementeerd.<text:note text:id="ID-1233624-d40e67" text:note-class="footnote"><text:note-citation text:label="1 ">1</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 «DAC» staat voor «Directive on Administrative Cooperation in the field of taxation».</text:p></text:note-body></text:note> Het gaat hierbij om een zuivere implementatie. Dat betekent dat het kabinet geen aanvullende maatregelen in het wetsvoorstel heeft opgenomen. Van groot belang is dat DAC8 bepaalt dat de richtlijn op 1 januari 2026 had moeten zijn geïmplementeerd. Dat is helaas dus niet gelukt, waardoor verdere vertraging het risico op een infractieprocedure vergroot.</text:p>
      <text:p text:style-name="ifm_p_mt.3.76mm_ifm">De Belastingdienst kan door implementatie van deze richtlijn beter controleren of die klanten het bezit van cryptoactiva op de juiste manier in hun belastingaangifte hebben ingevuld. Als het gaat om klanten die in een andere EU-lidstaat wonen, dan wisselt de Belastingdienst de gerapporteerde gegevens uit met de belastingdienst van die EU-lidstaat. Op die manier kunnen die belastingautoriteiten de belastingaangiften van de inwoners van hun EU-lidstaat ook beter op juistheid controleren.</text:p>
      <text:p text:style-name="ifm_p_mt.3.76mm_ifm">Naast voormelde verplichting voor aanbieders van cryptoactiva regelt het wetsvoorstel ook een uitbreiding van de rapportageverplichting voor financiële instellingen. Voor zover financiële instellingen diensten aanbieden die vergelijkbaar zijn met die van aanbieders van cryptoactivadiensten, dan moeten zij met het oog op een gelijk speelveld op een vergelijkbare wijze aan de Belastingdienst rapporteren. Verder voorziet het wetsvoorstel er onder andere in dat uitgewisselde gegevens ook voor het handhaven van douanerechten en bestrijden van witwassen en financiering van terrorisme mogen worden gebruikt en bepaalde rulings met betrekking tot natuurlijke personen met andere EU-lidstaten worden uitgewisseld.</text:p>
      <text:p text:style-name="ifm_p_mt.3.76mm_ifm">Als gezegd is de implementatiedatum van 1 januari 2026 verstreken. Om te voorkomen dat de Europese Commissie een infractieprocedure zal starten, verzoek ik uw Kamer het wetsvoorstel spoedig te behandelen. Het wetsvoorstel voorziet overigens in terugwerkende kracht, wat erop neerkomt dat de wet terugwerkt tot en met 1 januari 2026.</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2, B<text:tab/><text:page-number text:select-page="current"/></text:p>
      </style:footer>
    </style:master-page>
    <style:master-page xmlns:sdu-fn="http://schema.sdu.nl/2011/07/functions" style:name="Landscape" style:page-layout-name="landscape-margin-text">
      <style:footer>
        <text:p text:style-name="footer">Eerste Kamer, vergaderjaar 2025-2026, 36 7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Brief van de staatssecretaris van Financiën - FB&amp;D over verzoek spoedige behandeling wetsvoorstel Wet implementatie EU-richtlijn gegevensuitwisseling cryptoactiva (DAC8)</dc:title>
    <meta:user-defined meta:name="OVERHEIDop.ParlID/DC.identifier">kst-36782-B</meta:user-defined>
    <meta:user-defined meta:name="OVERHEIDop.ondernummer">B</meta:user-defined>
    <meta:user-defined meta:name="DCTERMS.W3CDTF/DCTERMS.available">2026-01-30</meta:user-defined>
    <meta:user-defined meta:name="OVERHEIDop.KamerstukTypen/DC.type">Brief</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verzoek spoedige behandeling wetsvoorstel Wet implementatie EU-richtlijn gegevensuitwisseling cryptoactiva (DAC8)</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Brief van de staatssecretaris van Financiën - FB&amp;D over verzoek spoedige behandeling wetsvoorstel Wet implementatie EU-richtlijn gegevensuitwisseling cryptoactiva (DAC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DCTERMS.W3CDTF/DCTERMS.issued">2026-01-28</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OVERHEIDop.versieInformatie"/>
  </office:meta>
</office:document-meta>
</file>