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9
      <text:tab/>MOTIE VAN HET LID JIMMY DIJK</text:h>
      <text:p text:style-name="ifm_p_ifm">Voorgesteld 18 juni 2026</text:p>
      <text:p text:style-name="ifm_p_mt.3.76mm_ifm">De Kamer,</text:p>
      <text:p text:style-name="ifm_p_mt.3.76mm_ifm">gehoord de beraadslaging,</text:p>
      <text:p text:style-name="ifm_p_mt.3.76mm_ifm">overwegende dat vastgoedwooncoöperaties een bijdrage kunnen leveren aan het oplossen van de wooncrisis;</text:p>
      <text:p text:style-name="ifm_p_mt.3.76mm_ifm">constaterende dat met deze initiatiefwet de vastgoedwooncoöperatie een plek krijgt in de Woningwet;</text:p>
      <text:p text:style-name="ifm_p_mt.3.76mm_ifm">voorts constaterende dat in het Besluit toegelaten instellingen volkshuisvesting 2015 (Btiv) nadere voorschriften worden gegeven omtrent wooncoöperaties en de aanpassing van de definitie in de Woningwet het noodzaakt dat deze voorschriften daarop aangepast worden;</text:p>
      <text:p text:style-name="ifm_p_mt.3.76mm_ifm">verzoekt de regering, wanneer deze initiatiefwet wordt aangenomen de nadere voorschriften omtrent wooncoöperaties ook aan te passen in het Btiv,</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9<text:tab/><text:page-number text:select-page="current"/></text:p>
      </style:footer>
    </style:master-page>
    <style:master-page xmlns:sdu-fn="http://schema.sdu.nl/2011/07/functions" style:name="Landscape" style:page-layout-name="landscape-margin-text">
      <style:footer>
        <text:p text:style-name="footer">Tweede Kamer, vergaderjaar 2025-2026, 36 7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Motie; Motie van het lid Jimmy Dijk over de nadere voorschriften omtrent wooncoöperaties ook aanpassen in het Btiv</dc:title>
    <meta:user-defined meta:name="OVERHEIDop.ParlID/DC.identifier">kst-36780-9</meta:user-defined>
    <meta:user-defined meta:name="OVERHEIDop.ondernummer">9</meta:user-defined>
    <meta:user-defined meta:name="DCTERMS.W3CDTF/DCTERMS.available">2026-06-22</meta:user-defined>
    <meta:user-defined meta:name="OVERHEIDop.KamerstukTypen/DC.type">Motie</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Motie van het lid Jimmy Dijk over de nadere voorschriften omtrent wooncoöperaties ook aanpassen in het Btiv</meta:user-defined>
    <meta:user-defined meta:name="OVERHEIDop.indiener">J.P. (Jimmy) Dijk</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oorstel van wet van het lid Beckerman tot wijziging van de Woningwet ter bevordering van wooncoöperaties (Wet bevordering wooncoöperaties); Motie; Motie van het lid Jimmy Dijk over de nadere voorschriften omtrent wooncoöperaties ook aanpassen in het Bt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