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7
      <text:tab/>MOTIE VAN HET LID GRINWIS C.S.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wooncoöperaties een maatschappelijke woonvorm zijn waarin bewoners gezamenlijk investeren in en verantwoordelijkheid dragen voor hun eigen huisvesting, met als doel deze blijvend betaalbaar en gemeenschapsgericht te houden;</text:p>
      <text:p text:style-name="ifm_p_mt.3.76mm_ifm">overwegende dat wooncoöperaties daarmee wezenlijk verschillen van commerciële vastgoedondernemingen, maar toch het risico lopen op het moeten afdragen van vennootschapsbelasting;</text:p>
      <text:p text:style-name="ifm_p_mt.3.76mm_ifm">overwegende dat bewoners van wooncoöperaties tegen verschillende fiscale ongelijkheden kunnen aanlopen, vergeleken met bewoners van reguliere koop- en huurwoningen, zoals inzake het recht op hypotheekrenteaftrek, huurtoeslag en het lage tarief van 2% in de overdrachtsbelasting;</text:p>
      <text:p text:style-name="ifm_p_mt.3.76mm_ifm">verzoekt de regering te bezien of en hoe fiscale ongelijkheden kunnen worden weggenomen voor (bewoners van) wooncoöperaties die voldoen aan de Wet bevordering wooncoöperaties, en de Kamer hierover te informeren,</text:p>
      <text:p text:style-name="ifm_p_mt.3.76mm_ifm">en gaat over tot de orde van de dag.</text:p>
      <text:p text:style-name="ifm_p_mt.3.76mm_ifm">Grinwis</text:p>
      <text:p text:style-name="ifm_p_ifm">Flach</text:p>
      <text:p text:style-name="ifm_p_ifm">Stee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Grinwis c.s. over fiscale ongelijkheden wegnemen voor wooncoöperaties die voldoen aan de Wet bevordering wooncoöperaties</dc:title>
    <meta:user-defined meta:name="OVERHEIDop.ParlID/DC.identifier">kst-36780-17</meta:user-defined>
    <meta:user-defined meta:name="OVERHEIDop.ondernummer">17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fiscale ongelijkheden wegnemen voor wooncoöperaties die voldoen aan de Wet bevordering wooncoöperaties</meta:user-defined>
    <meta:user-defined meta:name="OVERHEIDop.indiener">J.P. (Jimmy) Dijk</meta:user-defined>
    <meta:user-defined meta:name="OVERHEIDop.indiener">H.S. Steen</meta:user-defined>
    <meta:user-defined meta:name="OVERHEIDop.indiener">A.J. Flach</meta:user-defined>
    <meta:user-defined meta:name="OVERHEIDop.indiener">P.A. Grinwis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Grinwis c.s. over fiscale ongelijkheden wegnemen voor wooncoöperaties die voldoen aan de Wet bevordering woon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