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780-11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36 780<text:tab/>Voorstel van wet van het lid Beckerman tot wijziging van de Woningwet ter bevordering van wooncoöperaties (Wet bevordering wooncoöperaties)</text:h>
      <text:h text:style-name="ifm_p_font.bold_size.9.06pt_mt.18.8mm_indent.-58.5mm_ifm" text:outline-level="1">Nr. 11
      <text:tab/>MOTIE VAN HET LID JIMMY DIJK</text:h>
      <text:p text:style-name="ifm_p_ifm">Voorgesteld 18 juni 2026</text:p>
      <text:p text:style-name="ifm_p_mt.3.76mm_ifm">De Kamer,</text:p>
      <text:p text:style-name="ifm_p_mt.3.76mm_ifm">gehoord de beraadslaging,</text:p>
      <text:p text:style-name="ifm_p_mt.3.76mm_ifm">constaterende dat de Wet bevordering wooncoöperaties beoogt wooncoöperaties een volwaardige positie te geven binnen de volkshuisvesting;</text:p>
      <text:p text:style-name="ifm_p_mt.3.76mm_ifm">overwegende dat het Rijk via het Rijksvastgoedbedrijf een belangrijke rol speelt bij grootschalige gebiedsontwikkeling en daarmee direct kan bijdragen aan de groei van het aantal wooncoöperaties;</text:p>
      <text:p text:style-name="ifm_p_mt.3.76mm_ifm">verzoekt de regering om het Rijksvastgoedbedrijf bij grootschalige gebiedsontwikkeling ten minste 10% van het aantal te realiseren woningen te laten ontwikkelen als wooncoöperatie conform de definitie van de Wet bevordering wooncoöperaties;</text:p>
      <text:p text:style-name="ifm_p_mt.3.76mm_ifm">verzoekt de regering tevens om het Rijksvastgoedbedrijf daarbij de mogelijkheid van uitgifte in erfpacht aan wooncoöperaties aan te bieden,</text:p>
      <text:p text:style-name="ifm_p_mt.3.76mm_ifm">en gaat over tot de orde van de dag.</text:p>
      <text:p text:style-name="ifm_p_mt.3.76mm_ifm">Jimmy Dij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36 780, nr. 1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36 780, nr. 1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oorstel van wet van het lid Beckerman tot wijziging van de Woningwet ter bevordering van wooncoöperaties (Wet bevordering wooncoöperaties); Motie; Motie van het lid Jimmy Dijk over het Rijksvastgoedbedrijf bij grootschalige gebiedsontwikkeling ten minste 10% als wooncoöperatie laten ontwikkelen</dc:title>
    <meta:user-defined meta:name="OVERHEIDop.ParlID/DC.identifier">kst-36780-11</meta:user-defined>
    <meta:user-defined meta:name="OVERHEIDop.ondernummer">11</meta:user-defined>
    <meta:user-defined meta:name="DCTERMS.W3CDTF/DCTERMS.available">2026-06-22</meta:user-defined>
    <meta:user-defined meta:name="OVERHEIDop.KamerstukTypen/DC.type">Motie</meta:user-defined>
    <meta:user-defined meta:name="OVERHEIDop.dossiernummer">36780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Jimmy Dijk over het Rijksvastgoedbedrijf bij grootschalige gebiedsontwikkeling ten minste 10% als wooncoöperatie laten ontwikkelen</meta:user-defined>
    <meta:user-defined meta:name="OVERHEIDop.indiener">J.P. (Jimmy) Dijk</meta:user-defined>
    <meta:user-defined meta:name="OVERHEIDop.dossiertitel">Voorstel van wet van het lid Beckerman tot wijziging van de Woningwet ter bevordering van wooncoöperaties (Wet bevordering wooncoöperaties)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6-18</meta:user-defined>
    <meta:user-defined meta:name="DC.title">Voorstel van wet van het lid Beckerman tot wijziging van de Woningwet ter bevordering van wooncoöperaties (Wet bevordering wooncoöperaties); Motie; Motie van het lid Jimmy Dijk over het Rijksvastgoedbedrijf bij grootschalige gebiedsontwikkeling ten minste 10% als wooncoöperatie laten ontwikkel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Huisvesting | Organisatie en beleid</meta:user-defined>
    <meta:user-defined meta:name="OVERHEIDop.versieInformatie"/>
  </office:meta>
</office:document-meta>
</file>