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80-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80<text:tab/>Voorstel van wet van het lid Beckerman tot wijziging van de Woningwet ter bevordering van wooncoöperaties (Wet bevordering wooncoöperaties)</text:h>
      <text:h text:style-name="ifm_p_font.bold_size.9.06pt_mt.18.8mm_indent.-58.5mm_ifm" text:outline-level="1">Nr. 10
      <text:tab/>MOTIE VAN HET LID JIMMY DIJK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wooncoöperaties een belangrijke bijdrage leveren aan betaalbaar wonen, gemeenschapsvorming, zeggenschap van bewoners en de ontwikkeling van een volwaardige derde woonsector naast huur en koop;</text:p>
      <text:p text:style-name="ifm_p_mt.3.76mm_ifm">constaterende dat Cooplink de landelijke vertegenwoordiger van wooncoöperaties is en een centrale rol vervult als gesprekspartner van het Rijk, gemeenten, provincies, woningcorporaties, financiers en andere relevante organisaties;</text:p>
      <text:p text:style-name="ifm_p_mt.3.76mm_ifm">overwegende dat een professionele en structureel gefinancierde kennis- en netwerkorganisatie noodzakelijk is voor de verdere ontwikkeling, professionalisering en kwaliteitsbewaking van de derde woonsector;</text:p>
      <text:p text:style-name="ifm_p_mt.3.76mm_ifm">overwegende dat Cooplink initiatieven begeleidt, opleidingen en permanente educatie verzorgt, overheden ondersteunt, kennisuitwisseling faciliteert en instrumenten ontwikkelt en onderhoudt, waaronder kwaliteitsstandaarden, keurmerken en praktische hulpmiddelen voor initiatiefnemers, woningcorporaties en overheden;</text:p>
      <text:p text:style-name="ifm_p_mt.3.76mm_ifm">overwegende dat Cooplink bij uitstek in staat is de ontwikkeling van wooncoöperaties te monitoren en landelijke kennisopbouw en kennisdeling te organiseren;</text:p>
      <text:p text:style-name="ifm_p_mt.3.76mm_ifm">verzoekt de regering in overleg met Cooplink te komen tot een structurele en meerjarige financiering van Cooplink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8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8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Beckerman tot wijziging van de Woningwet ter bevordering van wooncoöperaties (Wet bevordering wooncoöperaties); Motie; Motie van het lid Jimmy Dijk over komen tot een structurele en meerjarige financiering van Cooplink</dc:title>
    <meta:user-defined meta:name="OVERHEIDop.ParlID/DC.identifier">kst-36780-10</meta:user-defined>
    <meta:user-defined meta:name="OVERHEIDop.ondernummer">10</meta:user-defined>
    <meta:user-defined meta:name="DCTERMS.W3CDTF/DCTERMS.available">2026-06-22</meta:user-defined>
    <meta:user-defined meta:name="OVERHEIDop.KamerstukTypen/DC.type">Motie</meta:user-defined>
    <meta:user-defined meta:name="OVERHEIDop.dossiernummer">367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komen tot een structurele en meerjarige financiering van Cooplink</meta:user-defined>
    <meta:user-defined meta:name="OVERHEIDop.indiener">J.P. (Jimmy) Dijk</meta:user-defined>
    <meta:user-defined meta:name="OVERHEIDop.dossiertitel">Voorstel van wet van het lid Beckerman tot wijziging van de Woningwet ter bevordering van wooncoöperaties (Wet bevordering wooncoöperaties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Voorstel van wet van het lid Beckerman tot wijziging van de Woningwet ter bevordering van wooncoöperaties (Wet bevordering wooncoöperaties); Motie; Motie van het lid Jimmy Dijk over komen tot een structurele en meerjarige financiering van Cooplin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