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9-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9<text:tab/>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text:h>
      <text:h text:style-name="ifm_p_font.bold_size.9.06pt_mt.18.8mm_indent.-58.5mm_ifm" text:outline-level="1">
         A<text:tab/>BRIEF VAN DE STAATSSECRETARIS VAN FINANCIËN – HERSTEL EN TOESLAGEN</text:h>
      <text:p text:style-name="ifm_p_mt.3.76mm_ifm">Aan de Voorzitter van de Eerste Kamer der Staten-Generaal</text:p>
      <text:p text:style-name="ifm_p_mt.3.76mm_ifm">Den Haag, 27 november 2025</text:p>
      <text:p text:style-name="ifm_p_mt.3.76mm_ifm">Op donderdag 27 november jl. heeft de Tweede Kamer ingestemd met het wetsvoorstel verbetermaatregelen toeslagen en aanpassing termijnen hersteloperatie toeslagen (36 779). Dit wetsvoorstel bevat een aantal verbetermaatregelen op het terrein van de toeslagen om op korte termijn knelpunten op te lossen. Deze verbeteringen zorgen ervoor dat de toeslagen beter aansluiten bij de feitelijke situatie waarin burgers verkeren, waardoor de zekerheid voor burgers toeneemt.</text:p>
      <text:p text:style-name="ifm_p_mt.3.76mm_ifm">Zo wordt onder meer een uitzondering op het partnerbegrip geïntroduceerd voor burgers in drie kwetsbare situaties. Deze burgers zijn feitelijk alleenstaand, maar krijgen nu niet de hogere financiële tegemoetkoming die bij een alleenstaande hoort. Dit knelpunt, dat al jaren naar voren wordt gebracht in signalen vanuit burgers, stakeholders en de uitvoering, wordt met dit wetsvoorstel eindelijk opgelost. Indien de wet niet met ingang van 1 januari 2026 in werking treedt, moeten deze burgers nog langer wachten op een oplossing. De uitvoering houdt bovendien rekening met inwerkingtreding van de wet per 1 januari 2026.</text:p>
      <text:p text:style-name="ifm_p_mt.3.76mm_ifm">Daarnaast bevat het wetsvoorstel twee maatregelen die bijdragen aan een spoedige en zorgvuldige afronding van de hersteloperatie toeslagen. Het gaat om het introduceren van een uiterste aanvraagdatum voor de regeling voor huurtoeslag, zorgtoeslag en kindgebonden budget, waarmee kan toegewerkt worden naar een afronding van de uitvoering van deze HZK-regeling, en een delegatiebepaling met betrekking tot de uiterste aanvraagdatum voor de regeling voor aanvullende compensatie of aanvullende O/GS-tegemoetkoming voor de werkelijke schade van gedupeerde aanvragers van kinderopvangtoeslag. Daarmee wordt het mogelijk de datum die nu in de wet is genoemd (1 april 2025) aan te passen naar een moment waarop er voor ouders voldoende informatie beschikbaar is over het schadestelsel, de criteria die toegepast worden op een aanvraag en de methodes die gevolgd kunnen worden.</text:p>
      <text:p text:style-name="ifm_p_mt.3.76mm_ifm">In het belang van toeslaggerechtigden, gedupeerde ouders en de Dienst Toeslagen als uitvoerder is het belangrijk dat dit wetsvoorstel op 1 januari 2026 in werking kan treden. Door middel van deze brief wil ik uw Kamer vragen om een spoedige behandeling van het wetsvoorstel, met afronding vóór 1 januari 2026, te overwegen.</text:p>
      <text:p text:style-name="ifm_p_mt.5.08mm_ifm">De Staatssecretaris van Financiën – Herstel en Toeslagen,<text:line-break/>S.Th.P.H.<text:s/>Palmen-Sch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79, A<text:tab/><text:page-number text:select-page="current"/></text:p>
      </style:footer>
    </style:master-page>
    <style:master-page xmlns:sdu-fn="http://schema.sdu.nl/2011/07/functions" style:name="Landscape" style:page-layout-name="landscape-margin-text">
      <style:footer>
        <text:p text:style-name="footer">Eerste Kamer, vergaderjaar 2025-2026, 36 77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 Brief van de staatssecretaris van Financiën – H&amp;T over verzoek spoedige behandeling van het wetsvoorstel verbetermaatregelen toeslagen en aanpassing termijnen hersteloperatie toeslagen</dc:title>
    <meta:user-defined meta:name="OVERHEIDop.ParlID/DC.identifier">kst-36779-A</meta:user-defined>
    <meta:user-defined meta:name="OVERHEIDop.ondernummer">A</meta:user-defined>
    <meta:user-defined meta:name="DCTERMS.W3CDTF/DCTERMS.available">2025-11-28</meta:user-defined>
    <meta:user-defined meta:name="OVERHEIDop.KamerstukTypen/DC.type">Brief</meta:user-defined>
    <meta:user-defined meta:name="OVERHEIDop.dossiernummer">36779</meta:user-defined>
    <meta:user-defined meta:name="OVERHEIDop.configuratie">https://repository.officiele-overheidspublicaties.nl/MasterConfiguraties/MC-OEP-Kamerstuk-Web/1.10/xml/MC-OEP-Kamerstuk-Web.xml</meta:user-defined>
    <meta:user-defined meta:name="OVERHEIDop.documenttitel">Brief van de staatssecretaris van Financiën – H&amp;T over verzoek spoedige behandeling van het wetsvoorstel verbetermaatregelen toeslagen en aanpassing termijnen hersteloperatie toesla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 Brief van de staatssecretaris van Financiën – H&amp;T over verzoek spoedige behandeling van het wetsvoorstel verbetermaatregelen toeslagen en aanpassing termijnen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5-11-27</meta:user-defined>
    <meta:user-defined meta:name="OVERHEIDop.dossiertitel">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meta:user-defined>
    <meta:user-defined meta:name="OVERHEIDop.versieInformatie"/>
  </office:meta>
</office:document-meta>
</file>