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55
      <text:tab/>SUBAMENDEMENT VAN HET LID ROODERKERK</text:h>
      <text:p text:style-name="ifm_p_ifm">Ontvangen 22 juni 2026</text:p>
      <text:p text:style-name="ifm_p_mt.3.76mm_indent.0.13in_ifm">De ondergetekende stelt het volgende subamendement voor:</text:p>
      <text:p text:style-name="ifm_p_mt.3.76mm_indent.0.13in_ifm">Het amendement van het lid Boomsma (stuk nr. 54) wordt als volgt gewijzigd:</text:p>
      <text:p text:style-name="ifm_p_mt.3.76mm_indent.no_ifm">I</text:p>
      <text:p text:style-name="ifm_p_mt.3.76mm_indent.0.13in_ifm">Aan onderdeel III, onderdeel 3, subonderdeel a, wordt toegevoegd «en wordt na «leerling, ouder of personeelslid» ingevoegd «ongeacht of het zich fysiek of langs digitale weg voordoet»».</text:p>
      <text:p text:style-name="ifm_p_mt.3.76mm_indent.no_ifm">II</text:p>
      <text:p text:style-name="ifm_p_mt.3.76mm_indent.0.13in_ifm">Aan onderdeel V, onderdeel 3, subonderdeel a, wordt toegevoegd «en wordt na «leerling, ouder of personeelslid» ingevoegd «ongeacht of het zich fysiek of langs digitale weg voordoet»».</text:p>
      <text:p text:style-name="ifm_p_mt.3.76mm_indent.no_ifm">III</text:p>
      <text:p text:style-name="ifm_p_mt.3.76mm_indent.0.13in_ifm">Aan onderdeel VII, onderdeel 3, subonderdeel a, wordt toegevoegd «en wordt na «leerling, ouder of personeelslid» ingevoegd «ongeacht of het zich fysiek of langs digitale weg voordoet»».</text:p>
      <text:p text:style-name="ifm_p_mt.3.76mm_indent.no_ifm">IV</text:p>
      <text:p text:style-name="ifm_p_mt.3.76mm_indent.0.13in_ifm">Aan onderdeel IX, onderdeel 3, subonderdeel a, wordt toegevoegd «en wordt na «leerling, ouder of personeelslid» ingevoegd «ongeacht of het zich fysiek of langs digitale weg voordoet»».</text:p>
      <text:h text:style-name="ifm_p_font.bold_mt.5.08mm_page.keep-with-next_ifm" text:outline-level="2">Toelichting</text:h>
      <text:p text:style-name="ifm_p_mt.4.23mm_indent.0.13in_ifm">Met dit subamendement wordt het amendement van het lid Boomsma gewijzigd overeenkomstig het amendement op stuk nr. 24, waarmee verduidelijkt wordt dat een veiligheidsincident ook online kan plaatsvinden. Met het schrappen van de registratieplicht wordt de afbakening van wat een veiligheidsincident is verplaatst naar de meldplicht, indiener stelt dan ook voor om dit amendement zo te wijzigen dat ook in dat geval in de wet geëxpliciteerd wordt dat een veiligheidsincident ook digitaal kan plaatsvinden.</text:p>
      <text:p text:style-name="ifm_p_mt.5.08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55<text:tab/><text:page-number text:select-page="current"/></text:p>
      </style:footer>
    </style:master-page>
    <style:master-page xmlns:sdu-fn="http://schema.sdu.nl/2011/07/functions" style:name="Landscape" style:page-layout-name="landscape-margin-text">
      <style:footer>
        <text:p text:style-name="footer">Tweede Kamer, vergaderjaar 2025-2026, 36 77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Amendement; Subamendement van het lid Rooderkerk over aanpassing van het amendement Boomsma op stuk nr. 54 teneinde te expliciteren dat meldplichtige veiligheidsincidenten zich ook online kunnen manifesteren</dc:title>
    <meta:user-defined meta:name="OVERHEIDop.ParlID/DC.identifier">kst-36777-55</meta:user-defined>
    <meta:user-defined meta:name="OVERHEIDop.ondernummer">55</meta:user-defined>
    <meta:user-defined meta:name="DCTERMS.W3CDTF/DCTERMS.available">2026-07-02</meta:user-defined>
    <meta:user-defined meta:name="OVERHEIDop.KamerstukTypen/DC.type">Amendement</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Subamendement van het lid Rooderkerk over aanpassing van het amendement Boomsma op stuk nr. 54 teneinde te expliciteren dat meldplichtige veiligheidsincidenten zich ook online kunnen manifesteren</meta:user-defined>
    <meta:user-defined meta:name="OVERHEIDop.indiener">I. Rooderkerk</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Amendement; Subamendement van het lid Rooderkerk over aanpassing van het amendement Boomsma op stuk nr. 54 teneinde te expliciteren dat meldplichtige veiligheidsincidenten zich ook online kunnen manifes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