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53
      <text:tab/>MOTIE VAN HET LID VAN HOUWELINGEN</text:h>
      <text:p text:style-name="ifm_p_ifm">Voorgesteld 17 juni 2026</text:p>
      <text:p text:style-name="ifm_p_mt.3.76mm_ifm">De Kamer,</text:p>
      <text:p text:style-name="ifm_p_mt.3.76mm_ifm">gehoord de beraadslaging,</text:p>
      <text:p text:style-name="ifm_p_mt.3.76mm_ifm">verzoekt de regering de laatste twee zinnen van artikel 40, lid 11 van de Wet op het primair onderwijs te schapp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53<text:tab/><text:page-number text:select-page="current"/></text:p>
      </style:footer>
    </style:master-page>
    <style:master-page xmlns:sdu-fn="http://schema.sdu.nl/2011/07/functions" style:name="Landscape" style:page-layout-name="landscape-margin-text">
      <style:footer>
        <text:p text:style-name="footer">Tweede Kamer, vergaderjaar 2025-2026, 36 777,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Van Houwelingen over de laatste twee zinnen van artikel 40, lid 11 van de Wet op het primair onderwijs schrappen</dc:title>
    <meta:user-defined meta:name="OVERHEIDop.ParlID/DC.identifier">kst-36777-53</meta:user-defined>
    <meta:user-defined meta:name="OVERHEIDop.ondernummer">53</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het lid Van Houwelingen over de laatste twee zinnen van artikel 40, lid 11 van de Wet op het primair onderwijs schrappen</meta:user-defined>
    <meta:user-defined meta:name="OVERHEIDop.indiener">P. van Houwelingen</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het lid Van Houwelingen over de laatste twee zinnen van artikel 40, lid 11 van de Wet op het primair onderwijs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