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77-4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7<text:tab/>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text:h>
      <text:h text:style-name="ifm_p_font.bold_size.9.06pt_mt.18.8mm_indent.-58.5mm_ifm" text:outline-level="1">Nr. 48
      <text:tab/>MOTIE VAN HET LID BOOMSMA</text:h>
      <text:p text:style-name="ifm_p_ifm">Voorgesteld 17 juni 2026</text:p>
      <text:p text:style-name="ifm_p_mt.3.76mm_ifm">De Kamer,</text:p>
      <text:p text:style-name="ifm_p_mt.3.76mm_ifm">gehoord de beraadslaging,</text:p>
      <text:p text:style-name="ifm_p_mt.3.76mm_ifm">constaterende dat niet bekend is hoe vaak Joodse scholieren, studenten en/of medewerkers in het onderwijs stoppen met hun school, studie of betrekking wegens antisemitisme en intimidatie, omdat scholen, universiteiten en hogescholen dit volgens het kabinet niet bijhouden;</text:p>
      <text:p text:style-name="ifm_p_mt.3.76mm_ifm">overwegende dat bekend is dat sommige Joodse studenten en medewerkers stoppen vanwege Jodenhaat op hun leer- of werkplek en dat dit onacceptabel is;</text:p>
      <text:p text:style-name="ifm_p_mt.3.76mm_ifm">overwegende dat het een fundamentele plicht is van de Nederlandse overheid en instellingen om ervoor te zorgen dat alle leerlingen en studenten worden beschermd tegen discriminerende intimidatie, zeker gezien de enorme toename van antisemitisme de afgelopen twee jaar;</text:p>
      <text:p text:style-name="ifm_p_mt.3.76mm_ifm">verzoekt de regering in overleg en samenwerking met onderwijsinstellingen te onderzoeken hoe vaak scholieren en studenten de afgelopen twee jaar van een school of universiteit zijn gegaan als gevolg van antisemitisme, bijvoorbeeld door (desnoods anoniem) navraag te doen bij vertrekkende leerlingen en studenten, en dit de komende tijd te blijven monitoren,</text:p>
      <text:p text:style-name="ifm_p_mt.3.76mm_ifm">en gaat over tot de orde van de dag.</text:p>
      <text:p text:style-name="ifm_p_mt.3.76mm_ifm">Boom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7, nr. 48<text:tab/><text:page-number text:select-page="current"/></text:p>
      </style:footer>
    </style:master-page>
    <style:master-page xmlns:sdu-fn="http://schema.sdu.nl/2011/07/functions" style:name="Landscape" style:page-layout-name="landscape-margin-text">
      <style:footer>
        <text:p text:style-name="footer">Tweede Kamer, vergaderjaar 2025-2026, 36 777,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 Motie; Motie van het lid Boomsma over onderzoeken hoe vaak scholieren en studenten de afgelopen twee jaar van school of universiteit zijn gegaan als gevolg van antisemitisme</dc:title>
    <meta:user-defined meta:name="OVERHEIDop.ParlID/DC.identifier">kst-36777-48</meta:user-defined>
    <meta:user-defined meta:name="OVERHEIDop.ondernummer">48</meta:user-defined>
    <meta:user-defined meta:name="DCTERMS.W3CDTF/DCTERMS.available">2026-06-18</meta:user-defined>
    <meta:user-defined meta:name="OVERHEIDop.KamerstukTypen/DC.type">Motie</meta:user-defined>
    <meta:user-defined meta:name="OVERHEIDop.dossiernummer">36777</meta:user-defined>
    <meta:user-defined meta:name="OVERHEIDop.configuratie">https://repository.officiele-overheidspublicaties.nl/MasterConfiguraties/MC-OEP-Kamerstuk-Web/1.10/xml/MC-OEP-Kamerstuk-Web.xml</meta:user-defined>
    <meta:user-defined meta:name="OVERHEIDop.documenttitel">Motie van het lid Boomsma over onderzoeken hoe vaak scholieren en studenten de afgelopen twee jaar van school of universiteit zijn gegaan als gevolg van antisemitisme</meta:user-defined>
    <meta:user-defined meta:name="OVERHEIDop.indiener">D.T. Boomsma</meta:user-defined>
    <meta:user-defined meta:name="OVERHEIDop.dossiertitel">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7</meta:user-defined>
    <meta:user-defined meta:name="DC.title">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 Motie; Motie van het lid Boomsma over onderzoeken hoe vaak scholieren en studenten de afgelopen twee jaar van school of universiteit zijn gegaan als gevolg van antisemit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