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7-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7<text:tab/>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text:h>
      <text:h text:style-name="ifm_p_font.bold_size.9.06pt_mt.18.8mm_indent.-58.5mm_ifm" text:outline-level="1">Nr. 47
      <text:tab/>MOTIE VAN HET LID BOOMSMA</text:h>
      <text:p text:style-name="ifm_p_ifm">Voorgesteld 17 juni 2026</text:p>
      <text:p text:style-name="ifm_p_mt.3.76mm_ifm">De Kamer,</text:p>
      <text:p text:style-name="ifm_p_mt.3.76mm_ifm">gehoord de beraadslaging,</text:p>
      <text:p text:style-name="ifm_p_mt.3.76mm_ifm">constaterende dat leerlingen slachtoffer zijn van seksuele of criminele uitbuiting, maar dat zich vaak in de verborgenheid afspeelt en moeilijk te herkennen is;</text:p>
      <text:p text:style-name="ifm_p_mt.3.76mm_ifm">constaterende dat criminele uitbuiting van jongeren de afgelopen jaren sterk is toegenomen;</text:p>
      <text:p text:style-name="ifm_p_mt.3.76mm_ifm">overwegende dat het recente onderzoek Van kwaad tot erger van het Centrum Kinderhandel en Mensenhandel en ook andere rapporten constateren dat vertrouwenspersonen op scholen een cruciale rol hebben in het herkennen van signalen van misbruik en/of uitbuiting om zo snel mogelijk op te kunnen treden;</text:p>
      <text:p text:style-name="ifm_p_mt.3.76mm_ifm">verzoekt de regering met een voorstel te komen om vertrouwenspersonen en andere betrokkenen op scholen via trainingen en/of anderszins beter in staat te stellen om signalen van misbruik of uitbuiting te herkennen, en er daarbij ook zorg voor te dragen dat scholen ook weten hoe om te gaan met die signalen en meldingen,</text:p>
      <text:p text:style-name="ifm_p_mt.3.76mm_ifm">en gaat over tot de orde van de dag.</text:p>
      <text:p text:style-name="ifm_p_mt.3.76mm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7, nr. 47<text:tab/><text:page-number text:select-page="current"/></text:p>
      </style:footer>
    </style:master-page>
    <style:master-page xmlns:sdu-fn="http://schema.sdu.nl/2011/07/functions" style:name="Landscape" style:page-layout-name="landscape-margin-text">
      <style:footer>
        <text:p text:style-name="footer">Tweede Kamer, vergaderjaar 2025-2026, 36 777,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otie; Motie van het lid Boomsma over vertrouwenspersonen op scholen beter in staat stellen signalen van misbruik of uitbuiting te herkennen</dc:title>
    <meta:user-defined meta:name="OVERHEIDop.ParlID/DC.identifier">kst-36777-47</meta:user-defined>
    <meta:user-defined meta:name="OVERHEIDop.ondernummer">47</meta:user-defined>
    <meta:user-defined meta:name="DCTERMS.W3CDTF/DCTERMS.available">2026-06-18</meta:user-defined>
    <meta:user-defined meta:name="OVERHEIDop.KamerstukTypen/DC.type">Motie</meta:user-defined>
    <meta:user-defined meta:name="OVERHEIDop.dossiernummer">36777</meta:user-defined>
    <meta:user-defined meta:name="OVERHEIDop.configuratie">https://repository.officiele-overheidspublicaties.nl/MasterConfiguraties/MC-OEP-Kamerstuk-Web/1.10/xml/MC-OEP-Kamerstuk-Web.xml</meta:user-defined>
    <meta:user-defined meta:name="OVERHEIDop.documenttitel">Motie van het lid Boomsma over vertrouwenspersonen op scholen beter in staat stellen signalen van misbruik of uitbuiting te herkennen</meta:user-defined>
    <meta:user-defined meta:name="OVERHEIDop.indiener">D.T. Boomsma</meta:user-defined>
    <meta:user-defined meta:name="OVERHEIDop.dossiertitel">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otie; Motie van het lid Boomsma over vertrouwenspersonen op scholen beter in staat stellen signalen van misbruik of uitbuiting te herke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