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6
      <text:tab/>MOTIE VAN HET LID KISTEMAN EN ARMUT</text:h>
      <text:p text:style-name="ifm_p_ifm">Voorgesteld 17 juni 2026</text:p>
      <text:p text:style-name="ifm_p_mt.3.76mm_ifm">De Kamer,</text:p>
      <text:p text:style-name="ifm_p_mt.3.76mm_ifm">gehoord de beraadslaging,</text:p>
      <text:p text:style-name="ifm_p_mt.3.76mm_ifm">constaterende dat signalen over wapenbezit en ernstig geweld onder jongeren en op school toenemen;</text:p>
      <text:p text:style-name="ifm_p_mt.3.76mm_ifm">overwegende dat schoolleiders, docenten en onderwijsondersteunend personeel behoefte hebben aan een duidelijk handelingsperspectief bij vermoedens van wapenbezit;</text:p>
      <text:p text:style-name="ifm_p_mt.3.76mm_ifm">verzoekt de regering in gesprek te gaan met scholen en te inventariseren wat scholen aanvullend nodig hebben om effectief op te treden bij redelijke vermoedens van wapenbezit en hen vervolgens handelingsperspectief te bieden,</text:p>
      <text:p text:style-name="ifm_p_mt.3.76mm_ifm">en gaat over tot de orde van de dag.</text:p>
      <text:p text:style-name="ifm_p_mt.3.76mm_ifm">Kisteman</text:p>
      <text:p text:style-name="ifm_p_ifm">Arm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6<text:tab/><text:page-number text:select-page="current"/></text:p>
      </style:footer>
    </style:master-page>
    <style:master-page xmlns:sdu-fn="http://schema.sdu.nl/2011/07/functions" style:name="Landscape" style:page-layout-name="landscape-margin-text">
      <style:footer>
        <text:p text:style-name="footer">Tweede Kamer, vergaderjaar 2025-2026, 36 77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Kisteman en Armut over inventariseren wat scholen nodig hebben om effectief op te treden bij vermoedens van wapenbezit</dc:title>
    <meta:user-defined meta:name="OVERHEIDop.ParlID/DC.identifier">kst-36777-46</meta:user-defined>
    <meta:user-defined meta:name="OVERHEIDop.ondernummer">46</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de leden Kisteman en Armut over inventariseren wat scholen nodig hebben om effectief op te treden bij vermoedens van wapenbezit</meta:user-defined>
    <meta:user-defined meta:name="OVERHEIDop.indiener">E. Armut</meta:user-defined>
    <meta:user-defined meta:name="OVERHEIDop.indiener">A. Kisteman</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Kisteman en Armut over inventariseren wat scholen nodig hebben om effectief op te treden bij vermoedens van wapenbez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