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1
      <text:tab/>MOTIE VAN DE LEDEN CEDER EN MOORMAN</text:h>
      <text:p text:style-name="ifm_p_ifm">Voorgesteld 17 juni 2026</text:p>
      <text:p text:style-name="ifm_p_mt.3.76mm_ifm">De Kamer,</text:p>
      <text:p text:style-name="ifm_p_mt.3.76mm_ifm">gehoord de beraadslaging,</text:p>
      <text:p text:style-name="ifm_p_mt.3.76mm_ifm">overwegende dat het van belang is dat scholen de bestaande ondersteuning op het gebied van suïcidepreventie goed weten te vinden en effectief kunnen benutten;</text:p>
      <text:p text:style-name="ifm_p_mt.3.76mm_ifm">verzoekt de regering om uiterlijk voor het einde van het jaar een plan aan de Kamer te sturen waarin wordt uitgewerkt hoe het bestaande aanbod rond suïcidepreventie goed wordt ontsloten voor scholen;</text:p>
      <text:p text:style-name="ifm_p_mt.3.76mm_ifm">verzoekt de regering tevens om na implementatie van dit plan onder scholen te inventariseren in hoeverre het aanbod voldoende toegankelijk en bruikbaar is en ook voldoende wordt gebruikt, en indien nodig aanvullende maatregelen te treffen,</text:p>
      <text:p text:style-name="ifm_p_mt.3.76mm_ifm">en gaat over tot de orde van de dag.</text:p>
      <text:p text:style-name="ifm_p_mt.3.76mm_ifm">Ceder</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1<text:tab/><text:page-number text:select-page="current"/></text:p>
      </style:footer>
    </style:master-page>
    <style:master-page xmlns:sdu-fn="http://schema.sdu.nl/2011/07/functions" style:name="Landscape" style:page-layout-name="landscape-margin-text">
      <style:footer>
        <text:p text:style-name="footer">Tweede Kamer, vergaderjaar 2025-2026, 36 7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Moorman over het bestaande aanbod rond suïcidepreventie goed ontsluiten voor scholen</dc:title>
    <meta:user-defined meta:name="OVERHEIDop.ParlID/DC.identifier">kst-36777-41</meta:user-defined>
    <meta:user-defined meta:name="OVERHEIDop.ondernummer">41</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Ceder en Moorman over het bestaande aanbod rond suïcidepreventie goed ontsluiten voor scholen</meta:user-defined>
    <meta:user-defined meta:name="OVERHEIDop.indiener">M. Moorman</meta:user-defined>
    <meta:user-defined meta:name="OVERHEIDop.indiener">D.G.M. Ced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Moorman over het bestaande aanbod rond suïcidepreventie goed ontsluiten voor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