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4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40
      <text:tab/>MOTIE VAN DE LEDEN CEDER EN MOORMAN</text:h>
      <text:p text:style-name="ifm_p_ifm">Voorgesteld 17 juni 2026</text:p>
      <text:p text:style-name="ifm_p_mt.3.76mm_ifm">De Kamer,</text:p>
      <text:p text:style-name="ifm_p_mt.3.76mm_ifm">gehoord de beraadslaging,</text:p>
      <text:p text:style-name="ifm_p_mt.3.76mm_ifm">constaterende dat onveiligheid op school vaak samenhangt met problemen buiten de school, zoals online-intimidatie of radicalisering, jeugdcriminaliteit en problematische thuissituaties;</text:p>
      <text:p text:style-name="ifm_p_mt.3.76mm_ifm">overwegende dat scholen deze problematiek niet alleen kunnen oplossen en een effectieve aanpak samenwerking vraagt tussen onderwijs, jeugdzorg, gemeenten, politie en andere betrokkenen;</text:p>
      <text:p text:style-name="ifm_p_mt.3.76mm_ifm">overwegende dat preventie en vroegsignalering in de leefomgeving van kinderen en jongeren kunnen bijdragen aan meer veiligheid en rust in de klas;</text:p>
      <text:p text:style-name="ifm_p_mt.3.76mm_ifm">verzoekt de regering om samen met de betrokken departementen en lokale partners te komen tot een integrale, preventieve aanpak gericht op het voorkomen van geweld, intimidatie en sociale onveiligheid op school, met aandacht voor de rol van sociale media, de thuissituatie en andere factoren in de leefomgeving van leerlingen,</text:p>
      <text:p text:style-name="ifm_p_mt.3.76mm_ifm">en gaat over tot de orde van de dag.</text:p>
      <text:p text:style-name="ifm_p_mt.3.76mm_ifm">Ceder</text:p>
      <text:p text:style-name="ifm_p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40<text:tab/><text:page-number text:select-page="current"/></text:p>
      </style:footer>
    </style:master-page>
    <style:master-page xmlns:sdu-fn="http://schema.sdu.nl/2011/07/functions" style:name="Landscape" style:page-layout-name="landscape-margin-text">
      <style:footer>
        <text:p text:style-name="footer">Tweede Kamer, vergaderjaar 2025-2026, 36 77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Ceder en Moorman over een aanpak gericht op het voorkomen van geweld, intimidatie en sociale onveiligheid op school</dc:title>
    <meta:user-defined meta:name="OVERHEIDop.ParlID/DC.identifier">kst-36777-40</meta:user-defined>
    <meta:user-defined meta:name="OVERHEIDop.ondernummer">40</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de leden Ceder en Moorman over een aanpak gericht op het voorkomen van geweld, intimidatie en sociale onveiligheid op school</meta:user-defined>
    <meta:user-defined meta:name="OVERHEIDop.indiener">M. Moorman</meta:user-defined>
    <meta:user-defined meta:name="OVERHEIDop.indiener">D.G.M. Ceder</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Ceder en Moorman over een aanpak gericht op het voorkomen van geweld, intimidatie en sociale onveiligheid op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