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35
      <text:tab/>GEWIJZIGD AMENDEMENT VAN HET LID STOFFER TER VERVANGING VAN DAT GEDRUKT ONDER NR. 21</text:h>
      <text:p text:style-name="ifm_p_ifm">Ontvangen 9 juni 2026</text:p>
      <text:p text:style-name="ifm_p_mt.3.76mm_indent.0.13in_ifm">De ondergetekende stelt het volgende amendement voor:</text:p>
      <text:h text:style-name="ifm_p_mt.5.08mm_ifm" text:outline-level="2">I</text:h>
      <text:p text:style-name="ifm_p_mt.3.76mm_indent.0.13in_ifm">In artikel I, onderdeel C, vervalt in het voorgestelde artikel 4c, tweede lid, aanhef, «ten minste eenmaal per jaar».</text:p>
      <text:h text:style-name="ifm_p_mt.5.08mm_ifm" text:outline-level="2">II</text:h>
      <text:p text:style-name="ifm_p_mt.3.76mm_indent.0.13in_ifm">In artikel II, onderdeel C, vervalt in het voorgestelde artikel 6a, tweede lid, aanhef, «ten minste eenmaal per jaar».</text:p>
      <text:h text:style-name="ifm_p_mt.5.08mm_ifm" text:outline-level="2">III</text:h>
      <text:p text:style-name="ifm_p_mt.3.76mm_indent.0.13in_ifm">In artikel III, onderdeel C, vervalt in het voorgestelde artikel 5a, tweede lid, aanhef, «ten minste eenmaal per jaar».</text:p>
      <text:h text:style-name="ifm_p_mt.5.08mm_ifm" text:outline-level="2">IV</text:h>
      <text:p text:style-name="ifm_p_mt.3.76mm_indent.0.13in_ifm">In artikel IV, onderdeel F, vervalt in het voorgestelde artikel 3.40, tweede lid, aanhef, «ten minste eenmaal per jaar».</text:p>
      <text:h text:style-name="ifm_p_mt.5.08mm_ifm" text:outline-level="2">V</text:h>
      <text:p text:style-name="ifm_p_mt.3.76mm_indent.0.13in_ifm">Artikel V, onderdeel A, onder 2, wordt als volgt gewijzigd:</text:p>
      <text:p text:style-name="ifm_p_mt.3.76mm_indent.0.13in_ifm">1.<text:s/>In de aanhef wordt «wordt» vervangen door «worden» en wordt «een onderdeel» vervangen door «twee onderdelen».</text:p>
      <text:p text:style-name="ifm_p_mt.3.76mm_indent.0.13in_ifm">2.<text:s/>In onderdeel j, aanhef, wordt «jaarlijks de» vervangen door «indien van toepassing de in dat jaar uitgevoerde» en wordt «, gezamenlijk met een overzicht van:» vervangen door een puntkomma.</text:p>
      <text:p text:style-name="ifm_p_mt.3.76mm_indent.0.13in_ifm">3.<text:s/>Na onderdeel j, aanhef, wordt de aanhef van een nieuw onderdeel ingevoegd, luidende:</text:p>
      <text:p text:style-name="ifm_p_indent.0.13in_ifm">k.  jaarlijks een overzicht van:</text:p>
      <text:h text:style-name="ifm_p_font.bold_mt.5.08mm_page.keep-with-next_ifm" text:outline-level="2">Toelichting</text:h>
      <text:p text:style-name="ifm_p_mt.4.23mm_indent.0.13in_ifm">De onderwijswetten gaan voor het funderend onderwijs uit van de systematiek van het stelsel van kwaliteitszorg, waarbinnen het naleven van de wettelijke verplichtingen continu aandacht dient te hebben. Bovendien volgt uit de bestaande zorgplicht veiligheid reeds de verplichting om beleid aan te passen indien ontwikkelingen binnen de school daartoe aanleiding geven. Volgens ondergetekende is het ongebruikelijk en onwenselijk om daarbovenop nog een extra verplichting op te nemen om tenminste eenmaal per jaar het veiligheidsbeleid te evalueren. Deze verplichting kan leiden tot onnodige extra lastendruk.</text:p>
      <text:p text:style-name="ifm_p_indent.0.13in_ifm">Dit amendement schrapt daarom de toevoeging dat het veiligheidsbeleid ten minste eenmaal per jaar geëvalueerd moet word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35<text:tab/><text:page-number text:select-page="current"/></text:p>
      </style:footer>
    </style:master-page>
    <style:master-page xmlns:sdu-fn="http://schema.sdu.nl/2011/07/functions" style:name="Landscape" style:page-layout-name="landscape-margin-text">
      <style:footer>
        <text:p text:style-name="footer">Tweede Kamer, vergaderjaar 2025-2026, 36 77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Amendement (gewijzigd/nader/vervangend); Gewijzigd amendement van het lid Stoffer ter vervanging van nr. 21 over het schrappen van de verplichting jaarlijks het veiligheidsbeleid te evalueren</dc:title>
    <meta:user-defined meta:name="OVERHEIDop.ParlID/DC.identifier">kst-36777-35</meta:user-defined>
    <meta:user-defined meta:name="OVERHEIDop.ondernummer">35</meta:user-defined>
    <meta:user-defined meta:name="DCTERMS.W3CDTF/DCTERMS.available">2026-07-02</meta:user-defined>
    <meta:user-defined meta:name="OVERHEIDop.KamerstukTypen/DC.type">Amendement</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Gewijzigd amendement van het lid Stoffer ter vervanging van nr. 21 over het schrappen van de verplichting jaarlijks het veiligheidsbeleid te evalueren</meta:user-defined>
    <meta:user-defined meta:name="OVERHEIDop.indiener">C. Stoffer</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Amendement (gewijzigd/nader/vervangend); Gewijzigd amendement van het lid Stoffer ter vervanging van nr. 21 over het schrappen van de verplichting jaarlijks het veiligheidsbeleid te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