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3<text:tab/>Initiatiefnota van de leden Rooderkerk en Vijlbrief over «Lezen voor je leven»</text:h>
      <text:h text:style-name="ifm_p_font.bold_size.9.06pt_mt.18.8mm_indent.-58.5mm_ifm" text:outline-level="1">Nr. 7
      <text:tab/>MOTIE VAN HET LID BIEKMAN C.S.</text:h>
      <text:p text:style-name="ifm_p_ifm">Voorgesteld tijdens het notaoverleg van 22 juni 2026</text:p>
      <text:p text:style-name="ifm_p_mt.3.76mm_ifm">De Kamer,</text:p>
      <text:p text:style-name="ifm_p_mt.3.76mm_ifm">gehoord de beraadslaging,</text:p>
      <text:p text:style-name="ifm_p_mt.3.76mm_ifm">constaterende dat de inspectie voor het streefniveau (1S/2F) in het primair onderwijs een signaleringswaarde hanteert die per school afhangt van de schoolweging en uiteenloopt van 30,3% tot 68,3%, waardoor een school een voldoende kan hebben terwijl minder dan een derde van de leerlingen het streefniveau haalt;</text:p>
      <text:p text:style-name="ifm_p_mt.3.76mm_ifm">overwegende dat de referentieniveaus beschrijven wat elke leerling zou moeten beheersen en geen relatieve maat zijn en dat een norm die gekoppeld is aan de achtergrond van de leerlingenpopulatie lagere verwachtingen institutionaliseert en de kansengelijkheid ondermijnt;</text:p>
      <text:p text:style-name="ifm_p_mt.3.76mm_ifm">verzoekt de regering uit te gaan van hoge verwachtingen van alle leerlingen, ongeacht hun achtergrond, te onderzoeken hoe voor alle scholen dezelfde signaleringswaarde kan gelden en dit uitgangspunt leidend te laten zijn in de Versterkingsagenda Taal en andere Basisvaardigheden,</text:p>
      <text:p text:style-name="ifm_p_mt.3.76mm_ifm">en gaat over tot de orde van de dag.</text:p>
      <text:p text:style-name="ifm_p_mt.3.76mm_ifm">Biekman</text:p>
      <text:p text:style-name="ifm_p_ifm">Rooderkerk</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3, nr. 7<text:tab/><text:page-number text:select-page="current"/></text:p>
      </style:footer>
    </style:master-page>
    <style:master-page xmlns:sdu-fn="http://schema.sdu.nl/2011/07/functions" style:name="Landscape" style:page-layout-name="landscape-margin-text">
      <style:footer>
        <text:p text:style-name="footer">Tweede Kamer, vergaderjaar 2025-2026, 36 7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Rooderkerk en Vijlbrief over “Lezen voor je leven”; Motie; Motie van het lid Biekman c.s. over uitgaan van hoge verwachtingen van alle leerlingen, ongeacht hun achtergrond</dc:title>
    <meta:user-defined meta:name="OVERHEIDop.ParlID/DC.identifier">kst-36773-7</meta:user-defined>
    <meta:user-defined meta:name="OVERHEIDop.ondernummer">7</meta:user-defined>
    <meta:user-defined meta:name="DCTERMS.W3CDTF/DCTERMS.available">2026-06-23</meta:user-defined>
    <meta:user-defined meta:name="OVERHEIDop.KamerstukTypen/DC.type">Motie</meta:user-defined>
    <meta:user-defined meta:name="OVERHEIDop.dossiernummer">36773</meta:user-defined>
    <meta:user-defined meta:name="OVERHEIDop.configuratie">https://repository.officiele-overheidspublicaties.nl/MasterConfiguraties/MC-OEP-Kamerstuk-Web/1.10/xml/MC-OEP-Kamerstuk-Web.xml</meta:user-defined>
    <meta:user-defined meta:name="OVERHEIDop.documenttitel">Motie van het lid Biekman c.s. over uitgaan van hoge verwachtingen van alle leerlingen, ongeacht hun achtergrond</meta:user-defined>
    <meta:user-defined meta:name="OVERHEIDop.indiener">M. Moorman</meta:user-defined>
    <meta:user-defined meta:name="OVERHEIDop.indiener">I. Rooderkerk</meta:user-defined>
    <meta:user-defined meta:name="OVERHEIDop.indiener">A.N. Biekman</meta:user-defined>
    <meta:user-defined meta:name="OVERHEIDop.dossiertitel">Initiatiefnota van de leden Rooderkerk en Vijlbrief over “Lezen voor je l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Initiatiefnota van de leden Rooderkerk en Vijlbrief over “Lezen voor je leven”; Motie; Motie van het lid Biekman c.s. over uitgaan van hoge verwachtingen van alle leerlingen, ongeacht hun 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