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3-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73<text:tab/>Initiatiefnota van de leden Rooderkerk en Vijlbrief over «Lezen voor je leven»</text:h>
      <text:h text:style-name="ifm_p_font.bold_size.9.06pt_mt.18.8mm_indent.-58.5mm_ifm" text:outline-level="1">Nr. 6
      <text:tab/>MOTIE VAN DE LEDEN BIEKMAN EN ROODERKERK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de leesvaardigheid en leesmotivatie van Nederlandse jongeren al jaren dalen en ongeveer een op de drie 15-jarigen onvoldoende leesvaardig is;</text:p>
      <text:p text:style-name="ifm_p_mt.3.76mm_ifm">constaterende dat slechts 16% van de scholen de aanbevolen 60 minuten vrij lezen per week haalt;</text:p>
      <text:p text:style-name="ifm_p_mt.3.76mm_ifm">constaterende dat het leesonderwijs in het voortgezet onderwijs nog te vaak beperkt blijft tot het vak Nederlands en een schoolbrede aanpak vaak ontbreekt;</text:p>
      <text:p text:style-name="ifm_p_mt.3.76mm_ifm">overwegende dat leerlingen die op school structureel en onder begeleiding tijd krijgen om vrij te lezen, gemiddeld vaker én beter gaan lezen;</text:p>
      <text:p text:style-name="ifm_p_ifm">verzoekt de regering te stimuleren dat alle scholen in het voortgezet onderwijs minstens 60 minuten per week inruimen voor begeleid vrij lezen,</text:p>
      <text:p text:style-name="ifm_p_mt.3.76mm_ifm">en gaat over tot de orde van de dag.</text:p>
      <text:p text:style-name="ifm_p_mt.3.76mm_ifm">Biekman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7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7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Rooderkerk en Vijlbrief over “Lezen voor je leven”; Motie; Motie van de leden Biekman en Rooderkerk over minstens 60 minuten begeleid vrij lezen per week in het voortgezet onderwijs</dc:title>
    <meta:user-defined meta:name="OVERHEIDop.ParlID/DC.identifier">kst-36773-6</meta:user-defined>
    <meta:user-defined meta:name="OVERHEIDop.ondernummer">6</meta:user-defined>
    <meta:user-defined meta:name="DCTERMS.W3CDTF/DCTERMS.available">2026-06-23</meta:user-defined>
    <meta:user-defined meta:name="OVERHEIDop.KamerstukTypen/DC.type">Motie</meta:user-defined>
    <meta:user-defined meta:name="OVERHEIDop.dossiernummer">367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ekman en Rooderkerk over minstens 60 minuten begeleid vrij lezen per week in het voortgezet onderwijs</meta:user-defined>
    <meta:user-defined meta:name="OVERHEIDop.indiener">I. Rooderkerk</meta:user-defined>
    <meta:user-defined meta:name="OVERHEIDop.indiener">A.N. Biekman</meta:user-defined>
    <meta:user-defined meta:name="OVERHEIDop.dossiertitel">Initiatiefnota van de leden Rooderkerk en Vijlbrief over “Lezen voor je leven”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de leden Rooderkerk en Vijlbrief over “Lezen voor je leven”; Motie; Motie van de leden Biekman en Rooderkerk over minstens 60 minuten begeleid vrij lezen per week in het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