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8
      <text:tab/>BRIEF VAN DE VASTE COMMISSIE VOOR KLIMAAT EN GROENE GROEI</text:h>
      <text:p text:style-name="ifm_p_mt.3.76mm_ifm">Aan de Voorzitter van de Tweede Kamer der Staten-Generaal</text:p>
      <text:p text:style-name="ifm_p_mt.3.76mm_ifm">Den Haag, 2 juli 2025</text:p>
      <text:p text:style-name="ifm_p_mt.3.76mm_ifm">De vaste commissie voor Klimaat en Groene Groei heeft in de procedurevergadering van 1 juli 2025 besloten de Kamer voor te stellen om de lijst van controversiële onderwerpen zoals vastgesteld door de Kamer op 25 juni 2025 (36 770 nr. 7) als volgt te wijzigen:</text:p>
      <text:p text:style-name="ifm_p_mt.3.76mm_ifm">Aan onderdeel L wordt in de paragraaf «overig» een onderdeel toegevoegd, luidende:</text:p>
      <text:p text:style-name="ifm_p_indent.-7mm_mleft.7mm_ifm">8.<text:tab/>32 645-159</text:p>
      <text:p text:style-name="ifm_p_indent.0mm_mleft.7mm_ifm">Brief regering d.d. 16 juni 2025 – Minister van Klimaat en Groene Groei, S.T.M. Hermans</text:p>
      <text:p text:style-name="ifm_p_indent.0mm_mleft.7mm_ifm">Ontwikkelingen Versterking Nucleair Ecosysteem</text:p>
      <text:p text:style-name="ifm_p_mt.5.08mm_ifm">De voorzitter van de vaste commissie voor Klimaat en Groene Groei,<text:line-break/>Thijssen</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8<text:tab/><text:page-number text:select-page="current"/></text:p>
      </style:footer>
    </style:master-page>
    <style:master-page xmlns:sdu-fn="http://schema.sdu.nl/2011/07/functions" style:name="Landscape" style:page-layout-name="landscape-margin-text">
      <style:footer>
        <text:p text:style-name="footer">Tweede Kamer, vergaderjaar 2024-2025, 36 7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8</meta:user-defined>
    <meta:user-defined meta:name="OVERHEIDop.ondernummer">8</meta:user-defined>
    <meta:user-defined meta:name="DCTERMS.W3CDTF/DCTERMS.available">2025-07-02</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J. Thijssen</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