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770-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70<text:tab/>Verdere behandeling van aanhangige stukken</text:h>
      <text:h text:style-name="ifm_p_font.bold_size.9.06pt_mt.18.8mm_indent.-58.5mm_ifm" text:outline-level="1">Nr. 66
      <text:tab/>LIJST VAN CONTROVERSIËLE ONDERWERPEN ZOALS VASTGESTELD DOOR DE KAMER OP 18 DECEMBER 2025</text:h>
      <text:p text:style-name="ifm_p_mt.3.76mm_ifm">De (verdere) behandeling van de volgende wetsvoorstellen en/of beleidsdocumenten wordt aangehouden.</text:p>
      <text:h text:style-name="ifm_p_font.bold_mt.5.08mm_page.keep-with-next_ifm" text:outline-level="2">A.<text:s/>Asiel en Migratie</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B.<text:s/>Binnenlandse Zaken</text:h>
      <text:h text:style-name="ifm_p_font.bold_mt.4.23mm_page.keep-with-next_ifm" text:outline-level="2">Wetsvoorstellen</text:h>
      <text:p text:style-name="ifm_p_mt.3.76mm_ifm">1. 36 374-(R2187)</text:p>
      <text:p text:style-name="ifm_p_ifm">Verklaring dat er grond bestaat een voorstel in overweging te nemen tot verandering van de Grondwet, strekkende tot invoering van de bevoegdheid van de Eerste Kamer om voorstellen van wet te wijzigen en terug te zenden aan de Tweede Kamer</text:p>
      <text:p text:style-name="ifm_p_mt.3.76mm_ifm">2. 36 641</text:p>
      <text:p text:style-name="ifm_p_ifm">Wijziging van de Kieswet in verband met de aanscherping van de vereisten voor de toewijzing van restzetels (Wet aanscherping vereisten toewijzing restzetels)</text:p>
      <text:h text:style-name="ifm_p_font.bold_mt.3.76mm_page.keep-with-next_ifm" text:outline-level="2">Overig</text:h>
      <text:p text:style-name="ifm_p_mt.3.76mm_ifm">1. 35 165-85</text:p>
      <text:p text:style-name="ifm_p_ifm">Brief regering d.d. 04-12-2024 – Minister van Binnenlandse Zaken en Koninkrijksrelaties, J.J.M. Uitermark</text:p>
      <text:p text:style-name="ifm_p_ifm">Onderzoek kiesstelsel, keuzes en commissiedebat Verkiezingen</text:p>
      <text:p text:style-name="ifm_p_mt.3.76mm_ifm">2. 35 165-87</text:p>
      <text:p text:style-name="ifm_p_ifm">Brief regering d.d. 20-01-2025 – Minister van Binnenlandse Zaken en Koninkrijksrelaties, J.J.M. Uitermark</text:p>
      <text:p text:style-name="ifm_p_ifm">Onderzoeksrapport «Doorrekening evenredig kiesstelsel met meervoudige districten en vereffeningszetels»</text:p>
      <text:p text:style-name="ifm_p_mt.3.76mm_ifm">3. 36 200-VII-176</text:p>
      <text:p text:style-name="ifm_p_ifm">Brief regering d.d. 17-07-2023 – Minister van Binnenlandse Zaken en Koninkrijksrelaties, H.G.J. Bruins Slot</text:p>
      <text:p text:style-name="ifm_p_ifm">Vervolg wetsvoorstel Met één stem meer keus</text:p>
      <text:h text:style-name="ifm_p_font.bold_mt.5.08mm_page.keep-with-next_ifm" text:outline-level="2">C.<text:s/>Buitenlandse Handel en Ontwikkelingshulp</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D.<text:s/>Buitenlandse Zake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E.<text:s/>Defensie</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F.<text:s/>Digitale Zake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G.<text:s/>Europese Zake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H.<text:s/>Economische Zake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I.<text:s/>Financië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J.<text:s/>Infrastructuur en Waterstaat</text:h>
      <text:h text:style-name="ifm_p_font.bold_mt.4.23mm_page.keep-with-next_ifm" text:outline-level="2">Wetsvoorstellen</text:h>
      <text:p text:style-name="ifm_p_mt.3.76mm_ifm">1. 35 396</text:p>
      <text:p text:style-name="ifm_p_ifm">Wijziging van de Spoorwegwet en enige andere wetten in verband met de wijziging van aansturing van en verantwoording door ProRail B.V. (Wet sturing en verantwoording ProRail B.V.)</text:p>
      <text:p text:style-name="ifm_p_mt.3.76mm_ifm">2. 36 655</text:p>
      <text:p text:style-name="ifm_p_ifm">Wijziging van de Wet luchtvaart en van de Wet van 9 maart 2016 tot wijziging van de Wet luchtvaart in verband met de invoering van een nieuw normen- en handhavingstelsel voor de luchthaven Schiphol en enige andere wijzigingen (Stb. 2016, 119-n1) in verband met de verankering van de Maatschappelijke Raad Schiphol en de versterking van de commissies regionaal overleg van overige burgerluchthavens van nationale betekenis</text:p>
      <text:h text:style-name="ifm_p_font.bold_mt.3.76mm_page.keep-with-next_ifm" text:outline-level="2">Overig</text:h>
      <text:p text:style-name="ifm_p_mt.3.76mm_ifm">1. 31 936-1219</text:p>
      <text:p text:style-name="ifm_p_ifm">Brief regering d.d. 24-02-2025 – Minister van Infrastructuur en Waterstaat, B. Madlener</text:p>
      <text:p text:style-name="ifm_p_ifm">Update besluitvorming CO<text:span text:style-name="ifm_span_font.subscript_ifm">2</text:span>-plafond en verkenning CO<text:span text:style-name="ifm_span_font.subscript_ifm">2</text:span>-doelen</text:p>
      <text:p text:style-name="ifm_p_mt.3.76mm_ifm">2. 31 936-1228</text:p>
      <text:p text:style-name="ifm_p_ifm">Brief regering d.d. 23-04-2025 – Minister van Infrastructuur en Waterstaat, B. Madlener</text:p>
      <text:p text:style-name="ifm_p_ifm">Waterstof- en elektrisch vliegen</text:p>
      <text:p text:style-name="ifm_p_mt.3.76mm_ifm">3. 31 936-1229</text:p>
      <text:p text:style-name="ifm_p_ifm">Brief regering d.d. 25-04-2025 – Minister van Infrastructuur en Waterstaat, B. Madlener</text:p>
      <text:p text:style-name="ifm_p_ifm">Vervolg op de onderzoeken naar het effect van luchtvaart op de lokale luchtkwaliteit</text:p>
      <text:p text:style-name="ifm_p_mt.3.76mm_ifm">4. 35 396-23</text:p>
      <text:p text:style-name="ifm_p_ifm">Brief regering d.d. 21-05-2025 – Staatssecretaris van Infrastructuur en Waterstaat, C.A. Jansen</text:p>
      <text:p text:style-name="ifm_p_ifm">Toelichting op het nader verslag inzake Wet sturing en verantwoording ProRail B.V.</text:p>
      <text:h text:style-name="ifm_p_font.bold_mt.5.08mm_page.keep-with-next_ifm" text:outline-level="2">K.<text:s/>Justitie en Veiligheid</text:h>
      <text:h text:style-name="ifm_p_font.bold_mt.4.23mm_page.keep-with-next_ifm" text:outline-level="2">Wetsvoorstellen</text:h>
      <text:p text:style-name="ifm_p_mt.3.76mm_ifm">1. <text:span text:style-name="ifm_span_font.italic_ifm">[Vervallen n.a.v. stemmingen d.d. 25 juni 2025]</text:span></text:p>
      <text:h text:style-name="ifm_p_font.bold_mt.3.76mm_page.keep-with-next_ifm" text:outline-level="2">Overig</text:h>
      <text:p text:style-name="ifm_p_mt.3.76mm_ifm">1. <text:span text:style-name="ifm_span_font.italic_ifm">[Vervallen n.a.v. stemmingen d.d. 2 december 2026]</text:span></text:p>
      <text:p text:style-name="ifm_p_mt.3.76mm_ifm">2. <text:span text:style-name="ifm_span_font.italic_ifm">[Vervallen n.a.v. stemmingen d.d. 2 december 2026]</text:span></text:p>
      <text:p text:style-name="ifm_p_mt.3.76mm_ifm">3. <text:span text:style-name="ifm_span_font.italic_ifm">[Vervallen n.a.v. stemmingen d.d. 2 december 2026]</text:span></text:p>
      <text:p text:style-name="ifm_p_mt.3.76mm_ifm">4. <text:span text:style-name="ifm_span_font.italic_ifm">[Vervallen n.a.v. stemmingen d.d. 2 december 2026]</text:span></text:p>
      <text:p text:style-name="ifm_p_mt.3.76mm_ifm">5. <text:span text:style-name="ifm_span_font.italic_ifm">[Vervallen n.a.v. stemmingen d.d. 2 december 2026]</text:span></text:p>
      <text:p text:style-name="ifm_p_mt.3.76mm_ifm">6. <text:span text:style-name="ifm_span_font.italic_ifm">[Vervallen n.a.v. stemmingen d.d. 2 december 2026]</text:span></text:p>
      <text:p text:style-name="ifm_p_mt.3.76mm_ifm">7. <text:span text:style-name="ifm_span_font.italic_ifm">[Vervallen n.a.v. stemmingen d.d. 2 december 2026]</text:span></text:p>
      <text:p text:style-name="ifm_p_mt.3.76mm_ifm">8. <text:span text:style-name="ifm_span_font.italic_ifm">[Vervallen n.a.v. stemmingen d.d. 2 december 2026]</text:span></text:p>
      <text:p text:style-name="ifm_p_mt.3.76mm_ifm">9. <text:span text:style-name="ifm_span_font.italic_ifm">[Vervallen n.a.v. stemmingen d.d. 2 december 2026]</text:span></text:p>
      <text:h text:style-name="ifm_p_font.bold_mt.5.08mm_page.keep-with-next_ifm" text:outline-level="2">L.<text:s/>Klimaat en Groene Groei</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text:span text:style-name="ifm_span_font.italic_ifm">[Vervallen n.a.v. stemmingen d.d. 2 december 2026]</text:span></text:p>
      <text:p text:style-name="ifm_p_mt.3.76mm_ifm">2. <text:span text:style-name="ifm_span_font.italic_ifm">[Vervallen n.a.v. stemmingen d.d. 2 december 2026]</text:span></text:p>
      <text:p text:style-name="ifm_p_mt.3.76mm_ifm">3. <text:span text:style-name="ifm_span_font.italic_ifm">[Vervallen n.a.v. stemmingen d.d. 2 december 2026]</text:span></text:p>
      <text:p text:style-name="ifm_p_mt.3.76mm_ifm">4. <text:span text:style-name="ifm_span_font.italic_ifm">[Vervallen n.a.v. stemmingen d.d. 2 december 2026]</text:span></text:p>
      <text:p text:style-name="ifm_p_mt.3.76mm_ifm">5. <text:span text:style-name="ifm_span_font.italic_ifm">[Vervallen n.a.v. stemmingen d.d. 2 december 2026]</text:span></text:p>
      <text:p text:style-name="ifm_p_mt.3.76mm_ifm">6. <text:span text:style-name="ifm_span_font.italic_ifm">[Vervallen n.a.v. stemmingen d.d. 2 december 2026]</text:span></text:p>
      <text:p text:style-name="ifm_p_mt.3.76mm_ifm">7. <text:span text:style-name="ifm_span_font.italic_ifm">[Vervallen n.a.v. stemmingen d.d. 2 december 2026]</text:span></text:p>
      <text:p text:style-name="ifm_p_mt.3.76mm_ifm">8. 29 684-296</text:p>
      <text:p text:style-name="ifm_p_ifm">Brief regering d.d. 04-09-2025 – Minister van Klimaat en Groene Groei, S.T.M. Hermans</text:p>
      <text:p text:style-name="ifm_p_ifm">Stand van zaken gebruik diepe ondergrond Waddenzee</text:p>
      <text:h text:style-name="ifm_p_font.bold_mt.5.08mm_page.keep-with-next_ifm" text:outline-level="2">M.<text:s/>Koninkrijksrelaties</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N.<text:s/>Landbouw, Visserij, Voedselzekerheid en Natuur</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28 286-1392</text:p>
      <text:p text:style-name="ifm_p_ifm">Brief regering d.d. 21-05-2025 – Staatssecretaris van Landbouw, Visserij, Voedselzekerheid en Natuur, J.F. Rummenie</text:p>
      <text:p text:style-name="ifm_p_ifm">Antwoorden op vragen commissie over de Stand van zaken rondom het handhavingsverzoek betreffende het gebruik van kraamkooien voor zeugen in de varkenshouderij (Kamerstuk 28 286-1386)</text:p>
      <text:p text:style-name="ifm_p_mt.3.76mm_ifm">2. 33 835-250</text:p>
      <text:p text:style-name="ifm_p_ifm">Brief regering d.d. 25-04-2025 – Staatssecretaris van Landbouw, Visserij, Voedselzekerheid en Natuur, J.F. Rummenie</text:p>
      <text:p text:style-name="ifm_p_ifm">Uitvoering van de motie van het lid Ouwehand c.s. over afzien van elke verhoging van de slachtsnelheid (Kamerstuk 33 835-242)</text:p>
      <text:p text:style-name="ifm_p_mt.3.76mm_ifm">3. 28 286-1340</text:p>
      <text:p text:style-name="ifm_p_ifm">Brief regering d.d. 14-10-2024 – Minister van Landbouw, Visserij, Voedselzekerheid en Natuur, F.M. Wiersma</text:p>
      <text:p text:style-name="ifm_p_ifm">Rapportage «Werken aan dierenwelzijn in de veehouderij; een sociaal economische impactanalyse»</text:p>
      <text:p text:style-name="ifm_p_mt.3.76mm_ifm">4. 28 286-1353</text:p>
      <text:p text:style-name="ifm_p_ifm">Brief regering d.d. 25-10-2024 – Minister van Landbouw, Visserij, Voedselzekerheid en Natuur, F.M. Wiersma</text:p>
      <text:p text:style-name="ifm_p_ifm">Appreciatie Risicobeoordeling van Bureau Risicobeoordeling &amp; Onderzoek van de NVWA van de roodvlees- en grofwildketen</text:p>
      <text:p text:style-name="ifm_p_mt.3.76mm_ifm">5. 28 625-372</text:p>
      <text:p text:style-name="ifm_p_ifm">Brief regering d.d. 09-01-2025 – Minister van Landbouw, Visserij, Voedselzekerheid en Natuur, F.M. Wiersma</text:p>
      <text:p text:style-name="ifm_p_ifm">Reactie op de motie van de leden Tjeerd de Groot en Grinwis over koersen op de omvang en de belangen van de Nederlandse melkveehouderij bij de inrichting van de kalverhouderij (Kamerstuk 36 410-XIV-53)</text:p>
      <text:p text:style-name="ifm_p_mt.3.76mm_ifm">6. 36 600-XIV-75</text:p>
      <text:p text:style-name="ifm_p_ifm">Brief regering d.d. 18-12-2024 – Minister van Landbouw, Visserij, Voedselzekerheid en Natuur, F.M. Wiersma</text:p>
      <text:p text:style-name="ifm_p_ifm">Aanpak van stalbranden</text:p>
      <text:p text:style-name="ifm_p_mt.3.76mm_ifm">7. 28 286-1380</text:p>
      <text:p text:style-name="ifm_p_ifm">Brief regering d.d. 07-02-2025 – Minister van Landbouw, Visserij, Voedselzekerheid en Natuur, F.M. Wiersma</text:p>
      <text:p text:style-name="ifm_p_ifm">Verzamelbrief dierenwelzijn in de veehouderij</text:p>
      <text:p text:style-name="ifm_p_mt.3.76mm_ifm">8. 28 286-1383</text:p>
      <text:p text:style-name="ifm_p_ifm">Brief regering d.d. 19-02-2025 – Staatssecretaris van Landbouw, Visserij, Voedselzekerheid en Natuur, J.F. Rummenie</text:p>
      <text:p text:style-name="ifm_p_ifm">Verwijtbaarheid van de overtreder en het geven van een «strike» conform het «3-strikes-out» principe</text:p>
      <text:p text:style-name="ifm_p_mt.3.76mm_ifm">9. 28 286-1385</text:p>
      <text:p text:style-name="ifm_p_ifm">Brief regering d.d. 10-03-2025 – Minister van Landbouw, Visserij, Voedselzekerheid en Natuur, F.M. Wiersma</text:p>
      <text:p text:style-name="ifm_p_ifm">Reactie op verzoek commissie over de maatschappelijke kosten-batenanalyse (MKBA) voor een dierwaardige veehouderij die op verzoek van Caring Farmers en de Dierenbescherming is opgesteld</text:p>
      <text:p text:style-name="ifm_p_mt.3.76mm_ifm">10. 36 600-XIV-78</text:p>
      <text:p text:style-name="ifm_p_ifm">Brief regering d.d. 03-04-2025 – Minister van Landbouw, Visserij, Voedselzekerheid en Natuur, F.M. Wiersma</text:p>
      <text:p text:style-name="ifm_p_ifm">Aanpak van stalbranden</text:p>
      <text:p text:style-name="ifm_p_mt.3.76mm_ifm">11. 28 286-1389</text:p>
      <text:p text:style-name="ifm_p_ifm">Brief regering d.d. 07-04-2025 – Staatssecretaris van Landbouw, Visserij, Voedselzekerheid en Natuur, J.F. Rummenie</text:p>
      <text:p text:style-name="ifm_p_ifm">Reactie op verzoek commissie over een afschrift van de reactie op de brief van Varkens in Nood over transport zieke dieren</text:p>
      <text:p text:style-name="ifm_p_mt.3.76mm_ifm">12. 33 835-249</text:p>
      <text:p text:style-name="ifm_p_ifm">Brief regering d.d. 22-04-2025 – Staatssecretaris van Landbouw, Visserij, Voedselzekerheid en Natuur, J.F. Rummenie</text:p>
      <text:p text:style-name="ifm_p_ifm">Managementreactie op en aanbieding van het onderzoek naar de afwikkeling van uitspraken van CBb in de administratie van de NVWA</text:p>
      <text:p text:style-name="ifm_p_mt.3.76mm_ifm">13. 28 286-1390</text:p>
      <text:p text:style-name="ifm_p_ifm">Brief regering d.d. 13-05-2025 – Minister van Landbouw, Visserij, Voedselzekerheid en Natuur, F.M. Wiersma</text:p>
      <text:p text:style-name="ifm_p_ifm">Reactie op verzoek commissie over afschrift brief aan Wakker Dier over dode kalfjes op verzamelplaatsen</text:p>
      <text:p text:style-name="ifm_p_mt.3.76mm_ifm">14. 28 286-1386</text:p>
      <text:p text:style-name="ifm_p_ifm">Brief regering d.d. 11-03-2025 – Staatssecretaris van Landbouw, Visserij, Voedselzekerheid en Natuur, J.F. Rummenie</text:p>
      <text:p text:style-name="ifm_p_ifm">Stand van zaken rondom het handhavingsverzoek betreffende het gebruik van kraamkooien voor zeugen in de varkenshouderij</text:p>
      <text:p text:style-name="ifm_p_mt.3.76mm_ifm">15. 28 286-1394</text:p>
      <text:p text:style-name="ifm_p_ifm">Brief regering d.d. 24-06-2025 – Minister van Landbouw, Visserij, Voedselzekerheid en Natuur, F.M. Wiersma</text:p>
      <text:p text:style-name="ifm_p_ifm">Dierwaardige veehouderij</text:p>
      <text:p text:style-name="ifm_p_mt.3.76mm_ifm">16. 28 286-1339</text:p>
      <text:p text:style-name="ifm_p_ifm">Brief regering d.d. 14 juli 2025 – Minister van Landbouw, Visserij, Voedselzekerheid en Natuur, F.M. Wiersma</text:p>
      <text:p text:style-name="ifm_p_ifm">Planning AMvB Dierwaardige Veehouderij</text:p>
      <text:p text:style-name="ifm_p_mt.3.76mm_ifm">17. 28 286-1396</text:p>
      <text:p text:style-name="ifm_p_ifm">Brief regering d.d. 3 juli 2025 – Staatssecretaris van Landbouw, Visserij, Voedselzekerheid en Natuur, J.F. Rummenie</text:p>
      <text:p text:style-name="ifm_p_ifm">Besluit Kraamkooien</text:p>
      <text:p text:style-name="ifm_p_mt.3.76mm_ifm">18. 33 576-454</text:p>
      <text:p text:style-name="ifm_p_ifm">Brief regering d.d. 2 juli 2025 – Staatssecretaris van Landbouw, Visserij, Voedselzekerheid en Natuur, J.F. Rummenie</text:p>
      <text:p text:style-name="ifm_p_ifm">Uitvoering van de motie van het lid Kostic c.s. over de afspraken over natuurbescherming tijdig nakomen en maatregelen nemen om de negatieve trend voor verschillende dierpopulaties zo snel mogelijk te keren (Kamerstuk 21 501-08-942)</text:p>
      <text:p text:style-name="ifm_p_mt.3.76mm_ifm">19. 32 336-167</text:p>
      <text:p text:style-name="ifm_p_ifm">Brief regering d.d. 2 juli 2025 – Minister van Onderwijs, Cultuur en Wetenschap, E.E.W. Bruins</text:p>
      <text:p text:style-name="ifm_p_ifm">Antwoorden op vragen commissie over reactie op het onderzoek naar de mogelijkheid tot verlaging van het aantal proeven met niet-humane primaten (Kamerstuk 32 336-164)</text:p>
      <text:h text:style-name="ifm_p_font.bold_mt.5.08mm_page.keep-with-next_ifm" text:outline-level="2">O.<text:s/>Onderwijs Cultuur en Wetenschap</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29 614-169</text:p>
      <text:p text:style-name="ifm_p_ifm">Brief regering d.d. 24 mei 2023 – Minister voor Primair en Voortgezet Onderwijs, A.D. Wiersma</text:p>
      <text:p text:style-name="ifm_p_ifm">Voortgang beleidsagenda informeel onderwijs</text:p>
      <text:h text:style-name="ifm_p_font.bold_mt.5.08mm_page.keep-with-next_ifm" text:outline-level="2">P.<text:s/>Sociale Zaken en Werkgelegenheid</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Q.<text:s/>Volkshuisvesting en Ruimtelijke Ordening</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27 926-406</text:p>
      <text:p text:style-name="ifm_p_ifm">Brief regering d.d. 20-11-2025 – Minister van Volkshuisvesting en</text:p>
      <text:p text:style-name="ifm_p_ifm">Ruimtelijke Ordening, M.C.G. Keijzer</text:p>
      <text:p text:style-name="ifm_p_ifm">Weging ontwikkelingen huursector 2025</text:p>
      <text:h text:style-name="ifm_p_font.bold_mt.5.08mm_page.keep-with-next_ifm" text:outline-level="2">R.<text:s/>Volksgezondheid Welzijn en Sport</text:h>
      <text:h text:style-name="ifm_p_font.bold_mt.4.23mm_page.keep-with-next_ifm" text:outline-level="2">Wetsvoorstellen</text:h>
      <text:p text:style-name="ifm_p_mt.3.76mm_ifm">1. 36 713</text:p>
      <text:p text:style-name="ifm_p_ifm">Wijziging van de Wet maatschappelijke ondersteuning 2015 teneinde gemeenten in staat te stellen voor meer voorzieningen een eigen bijdrage van de cliënt te vragen die afhankelijk is van zijn financiële draagkracht (Wet vervanging abonnementstarief Wmo 2015)</text:p>
      <text:h text:style-name="ifm_p_font.bold_mt.3.76mm_page.keep-with-next_ifm" text:outline-level="2">Overig</text:h>
      <text:p text:style-name="ifm_p_mt.3.76mm_ifm">1. 34 104-445</text:p>
      <text:p text:style-name="ifm_p_ifm">Brief regering d.d. 03-06-2025 – Staatssecretaris van Volksgezondheid,</text:p>
      <text:p text:style-name="ifm_p_ifm">Welzijn en Sport, V. Maeijer</text:p>
      <text:p text:style-name="ifm_p_ifm">Voorhang tariefmaatregel behandeling Wlz gehandicaptenzorg</text:p>
      <text:p text:style-name="ifm_p_mt.3.76mm_ifm">2. 24 170-358</text:p>
      <text:p text:style-name="ifm_p_ifm">Brief regering d.d. 26-06-2025 – Staatssecretaris van Volksgezondheid, Welzijn en Sport, N.J.F. Pouw-Verweij</text:p>
      <text:p text:style-name="ifm_p_ifm">Gewijzigde Voorhangprocedure vervolg tariefmaatregel meerjarig contracteren sector gehandicaptenzorg en langdurige gg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70, nr. 66<text:tab/><text:page-number text:select-page="current"/></text:p>
      </style:footer>
    </style:master-page>
    <style:master-page xmlns:sdu-fn="http://schema.sdu.nl/2011/07/functions" style:name="Landscape" style:page-layout-name="landscape-margin-text">
      <style:footer>
        <text:p text:style-name="footer">Tweede Kamer, vergaderjaar 2025-2026, 36 770,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Kamer; Lijst van controversiële onderwerpen zoals vastgesteld door de Kamer op 18 december 2025</dc:title>
    <meta:user-defined meta:name="OVERHEIDop.ParlID/DC.identifier">kst-36770-66</meta:user-defined>
    <meta:user-defined meta:name="OVERHEIDop.ondernummer">66</meta:user-defined>
    <meta:user-defined meta:name="DCTERMS.W3CDTF/DCTERMS.available">2026-01-22</meta:user-defined>
    <meta:user-defined meta:name="OVERHEIDop.KamerstukTypen/DC.type">Brief</meta:user-defined>
    <meta:user-defined meta:name="OVERHEIDop.dossiernummer">36770</meta:user-defined>
    <meta:user-defined meta:name="OVERHEIDop.configuratie">https://repository.officiele-overheidspublicaties.nl/MasterConfiguraties/MC-OEP-Kamerstuk-Web/1.10/xml/MC-OEP-Kamerstuk-Web.xml</meta:user-defined>
    <meta:user-defined meta:name="OVERHEIDop.documenttitel">Lijst van controversiële onderwerpen zoals vastgesteld door de Kamer op 18 december 2025</meta:user-defined>
    <meta:user-defined meta:name="OVERHEIDop.indiener">A.A.H. van Campen</meta:user-defined>
    <meta:user-defined meta:name="OVERHEIDop.dossiertitel">Verdere behandeling van aanhangige stuk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Verdere behandeling van aanhangige stukken; Brief Kamer; Lijst van controversiële onderwerpen zoals vastgesteld door de Kamer op 18 dec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