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6
      <text:tab/>VOORSTEL TOT WIJZIGING VAN DE LIJST VAN CONTROVERSIËLE ONDERWERPEN</text:h>
      <text:p text:style-name="ifm_p_ifm">Ontvangen 24 juni 2025</text:p>
      <text:p text:style-name="ifm_p_mt.3.76mm_ifm">De fractie van de SGP stelt voor om de lijst van controversiële onderwerpen op stuk nr. 1 (36 770, nr. 1) als volgt te wijzigen:</text:p>
      <text:p text:style-name="ifm_p_mt.3.76mm_ifm">In onderdeel O wordt aan de paragraaf «overig» een onderdeel toegevoegd, luidende:</text:p>
      <text:p text:style-name="ifm_p_indent.-7mm_mleft.7mm_ifm">1.<text:tab/>29 614-169</text:p>
      <text:p text:style-name="ifm_p_indent.0mm_mleft.7mm_ifm">Brief regering d.d. 24 mei 2023 – Minister voor Primair en Voortgezet Onderwijs, A.D. Wiersma</text:p>
      <text:p text:style-name="ifm_p_indent.0mm_mleft.7mm_ifm">Voortgang beleidsagenda informeel onderwijs</text:p>
      <text:p text:style-name="ifm_p_mt.3.76mm_ifm">SG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SGP</dc:title>
    <meta:user-defined meta:name="OVERHEIDop.ParlID/DC.identifier">kst-36770-6</meta:user-defined>
    <meta:user-defined meta:name="OVERHEIDop.ondernummer">6</meta:user-defined>
    <meta:user-defined meta:name="DCTERMS.W3CDTF/DCTERMS.available">2025-06-25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de SGP</meta:user-defined>
    <meta:user-defined meta:name="OVERHEIDop.indiener">C. Stoffer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4</meta:user-defined>
    <meta:user-defined meta:name="DC.title">Verdere behandeling van aanhangige stukken; Brief lid / fractie; Voorstel tot wijziging van de lijst van controversiële onderwerpen van de SG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