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8<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ndent.-7mm_mleft.7mm_ifm">5.<text:tab/>24 077-549</text:p>
      <text:p text:style-name="ifm_p_indent.0mm_mleft.7mm_ifm">Brief regering d.d. 08-10-2024 – Minister van Justitie en Veiligheid, D.M. van Weel</text:p>
      <text:p text:style-name="ifm_p_indent.0mm_mleft.7mm_ifm">Onderzoeksrapport «Internationale ontwikkelingen in cannabisbeleid voor recreatief gebruik»</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8<text:tab/><text:page-number text:select-page="current"/></text:p>
      </style:footer>
    </style:master-page>
    <style:master-page xmlns:sdu-fn="http://schema.sdu.nl/2011/07/functions" style:name="Landscape" style:page-layout-name="landscape-margin-text">
      <style:footer>
        <text:p text:style-name="footer">Tweede Kamer, vergaderjaar 2025-2026, 36 77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58</meta:user-defined>
    <meta:user-defined meta:name="OVERHEIDop.ondernummer">58</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