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3.76mm_indent.-7mm_mleft.7mm_ifm" style:family="paragraph" style:name="ifm_p_mt.3.76mm_indent.-7mm_mleft.7mm_ifm" style:parent-style-name="Basis">
      <style:paragraph-properties fo:margin-top="3.76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70-4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770<text:tab/>Verdere behandeling van aanhangige stukken</text:h>
      <text:h text:style-name="ifm_p_font.bold_size.9.06pt_mt.18.8mm_indent.-58.5mm_ifm" text:outline-level="1">Nr. 47<text:tab/>BRIEF VAN DE VASTE COMMISSIE VOOR KLIMAAT EN GROENE GROEI</text:h>
      <text:p text:style-name="ifm_p_mt.3.76mm_ifm">Aan de Voorzitter van de Tweede Kamer der Staten-Generaal</text:p>
      <text:p text:style-name="ifm_p_mt.3.76mm_ifm">Den Haag, 26 november 2025</text:p>
      <text:p text:style-name="ifm_p_mt.3.76mm_ifm">De vaste commissie voor Klimaat en Groene Groei heeft in de procedurevergadering van 25 november 2025 besloten de Kamer voor te stellen om de lijst van controversiële onderwerpen zoals vastgesteld door de Kamer op 30 september 2025 (36 770, nr. 41) als volgt te wijzigen:</text:p>
      <text:p text:style-name="ifm_p_mt.3.76mm_ifm">In onderdeel L vervalt in de paragraaf «overig» een onderdeel, luidende:</text:p>
      <text:p text:style-name="ifm_p_mt.3.76mm_indent.-7mm_mleft.7mm_ifm">1.<text:tab/>32 813–1423</text:p>
      <text:p text:style-name="ifm_p_indent.0mm_mleft.7mm_ifm">Brief regering d.d. 18-11-2024 – Minister van Klimaat en Groene Groei, S.T.M. Hermans</text:p>
      <text:p text:style-name="ifm_p_indent.0mm_mleft.7mm_ifm">Reactie op verzoek commissie over de brief van het Comité Schone Lucht NL (CSL), FERN EU en ClientEarth aan de ministeries van Economische Zaken en Klimaat, van Infrastructuur en Waterstaat en van Landbouw, Natuur en Voedselkwaliteit over «Verstandiger met Hout»; handleiding voor verdergaande implementatie herziene EU Richtlijn hernieuwbare energie (RED III) bij onderdeel biomassaverbranding»</text:p>
      <text:p text:style-name="ifm_p_mt.5.08mm_ifm">De fungerend voorzitter van de vaste commissie voor Klimaat en Groene Groei,<text:line-break/>Kröger</text:p>
      <text:p text:style-name="ifm_p_mt.3.76mm_ifm">De griffier van de vaste commissie voor Klimaat en Groene Groei,<text:line-break/>Nav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770, nr. 47<text:tab/><text:page-number text:select-page="current"/></text:p>
      </style:footer>
    </style:master-page>
    <style:master-page xmlns:sdu-fn="http://schema.sdu.nl/2011/07/functions" style:name="Landscape" style:page-layout-name="landscape-margin-text">
      <style:footer>
        <text:p text:style-name="footer">Tweede Kamer, vergaderjaar 2025-2026, 36 770, nr. 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dere behandeling van aanhangige stukken; Brief commissie; Voorstel tot wijziging van de lijst van controversiële onderwerpen van de vaste commissie voor Klimaat en Groene Groei</dc:title>
    <meta:user-defined meta:name="OVERHEIDop.ParlID/DC.identifier">kst-36770-47</meta:user-defined>
    <meta:user-defined meta:name="OVERHEIDop.ondernummer">47</meta:user-defined>
    <meta:user-defined meta:name="DCTERMS.W3CDTF/DCTERMS.available">2025-11-27</meta:user-defined>
    <meta:user-defined meta:name="OVERHEIDop.KamerstukTypen/DC.type">Brief</meta:user-defined>
    <meta:user-defined meta:name="OVERHEIDop.dossiernummer">36770</meta:user-defined>
    <meta:user-defined meta:name="OVERHEIDop.configuratie">https://repository.officiele-overheidspublicaties.nl/MasterConfiguraties/MC-OEP-Kamerstuk-Web/1.10/xml/MC-OEP-Kamerstuk-Web.xml</meta:user-defined>
    <meta:user-defined meta:name="OVERHEIDop.documenttitel">Voorstel tot wijziging van de lijst van controversiële onderwerpen van de vaste commissie voor Klimaat en Groene Groei</meta:user-defined>
    <meta:user-defined meta:name="OVERHEIDop.indiener">D.S. Nava</meta:user-defined>
    <meta:user-defined meta:name="OVERHEIDop.indiener">S.C. Kröger</meta:user-defined>
    <meta:user-defined meta:name="OVERHEIDop.dossiertitel">Verdere behandeling van aanhangige stukken</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26</meta:user-defined>
    <meta:user-defined meta:name="DC.title">Verdere behandeling van aanhangige stukken; Brief commissie; Voorstel tot wijziging van de lijst van controversiële onderwerpen van de vaste commissie voor Klimaat en Groene Groei</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Organisatie en beleid</meta:user-defined>
    <meta:user-defined meta:name="OVERHEIDop.versieInformatie"/>
  </office:meta>
</office:document-meta>
</file>