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6<text:tab/>BRIEF VAN DE VASTE COMMISSIE VOOR LANDBOUW, VISSERIJ, VOEDSELZEKERHEID EN NATUUR</text:h>
      <text:p text:style-name="ifm_p_mt.3.76mm_ifm">Aan de Voorzitter van de Tweede Kamer der Staten-Generaal</text:p>
      <text:p text:style-name="ifm_p_mt.3.76mm_ifm">Den Haag, 26 november 2025</text:p>
      <text:p text:style-name="ifm_p_mt.3.76mm_ifm">De vaste commissie voor Landbouw, Visserij, Voedselzekerheid en Natuur heeft in de procedurevergadering van 26 november 2025 besloten de Kamer voor te stellen om de lijst van controversiële onderwerpen zoals vastgesteld door de Kamer op 30 september 2025 (36 770, nr. 41) als volgt te wijzigen:</text:p>
      <text:p text:style-name="ifm_p_mt.3.76mm_ifm">Aan onderdeel N wordt in de paragraaf «overig» een onderdeel toegevoegd, luidende:</text:p>
      <text:p text:style-name="ifm_p_mt.3.76mm_indent.-9mm_mleft.9mm_ifm">20.<text:tab/>33 037–614</text:p>
      <text:p text:style-name="ifm_p_indent.0mm_mleft.9mm_ifm">Brief regering d.d. 30 september 2025 – Minister van Landbouw, Visserij, Voedselzekerheid en Natuur, F.M. Wiersma</text:p>
      <text:p text:style-name="ifm_p_indent.0mm_mleft.9mm_ifm">Antwoorden op vragen over Voorhang ontwerpbesluit tot wijziging Uitvoeringsbesluit Meststoffenwet in verband met de vaststelling van de hoogte van de afromingspercentages (Kamerstuk 33 037–609)</text:p>
      <text:p text:style-name="ifm_p_mt.5.08mm_ifm">De fungerend voorzitter van de vaste commissie voor Landbouw, Visserij, Voedselzekerheid en Natuur,<text:line-break/>Podt</text:p>
      <text:p text:style-name="ifm_p_mt.3.76mm_ifm">De griffier van de vaste commissie voor Landbouw, Visserij, Voedselzekerheid en Natuur,<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6<text:tab/><text:page-number text:select-page="current"/></text:p>
      </style:footer>
    </style:master-page>
    <style:master-page xmlns:sdu-fn="http://schema.sdu.nl/2011/07/functions" style:name="Landscape" style:page-layout-name="landscape-margin-text">
      <style:footer>
        <text:p text:style-name="footer">Tweede Kamer, vergaderjaar 2025-2026, 36 77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46</meta:user-defined>
    <meta:user-defined meta:name="OVERHEIDop.ondernummer">46</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R.P. Jansma</meta:user-defined>
    <meta:user-defined meta:name="OVERHEIDop.indiener">A. Podt</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