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1
      <text:tab/>LIJST VAN CONTROVERSIËLE ONDERWERPEN ZOALS VASTGESTELD DOOR DE KAMER OP 30 SEPTEMBER 2025</text:h>
      <text:p text:style-name="ifm_p_mt.3.76mm_ifm">De (verdere) behandeling van de volgende wetsvoorstellen en/of beleidsdocumenten wordt aangehouden.</text:p>
      <text:h text:style-name="ifm_p_font.bold_mt.5.08mm_page.keep-with-next_ifm" text:outline-level="2">A.<text:s/>Asiel en Migrat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p text:style-name="ifm_p_mt.3.76mm_ifm">2. 36 641</text:p>
      <text:p text:style-name="ifm_p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mt.3.76mm_ifm">1. 35 165-85</text:p>
      <text:p text:style-name="ifm_p_ifm">Brief regering d.d. 04-12-2024 – Minister van Binnenlandse Zaken en Koninkrijksrelaties, J.J.M. Uitermark</text:p>
      <text:p text:style-name="ifm_p_ifm">Onderzoek kiesstelsel, keuzes en commissiedebat Verkiezingen</text:p>
      <text:p text:style-name="ifm_p_mt.3.76mm_ifm">2. 35 165-87</text:p>
      <text:p text:style-name="ifm_p_ifm">Brief regering d.d. 20-01-2025 – Minister van Binnenlandse Zaken en Koninkrijksrelaties, J.J.M. Uitermark</text:p>
      <text:p text:style-name="ifm_p_ifm">Onderzoeksrapport «Doorrekening evenredig kiesstelsel met meervoudige districten en vereffeningszetels»</text:p>
      <text:p text:style-name="ifm_p_mt.3.76mm_ifm">3. 36 200-VII-176</text:p>
      <text:p text:style-name="ifm_p_ifm">Brief regering d.d. 17-07-2023 – Minister van Binnenlandse Zaken en Koninkrijksrelaties, H.G.J. Bruins Slot</text:p>
      <text:p text:style-name="ifm_p_ifm">Vervolg wetsvoorstel Met één stem meer keus</text:p>
      <text:h text:style-name="ifm_p_font.bold_mt.5.08mm_page.keep-with-next_ifm" text:outline-level="2">C.<text:s/>Buitenlandse Handel en Ontwikkelingshul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I.<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wijziging van aansturing van en verantwoording door ProRail B.V. (Wet sturing en verantwoording ProRail B.V.)</text:p>
      <text:p text:style-name="ifm_p_mt.3.76mm_ifm">2. 36 655</text:p>
      <text:p text:style-name="ifm_p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mt.3.76mm_ifm">1. 31 936-1219</text:p>
      <text:p text:style-name="ifm_p_ifm">Brief regering d.d. 24-02-2025 – Minister van Infrastructuur en Waterstaat, B. Madlener</text:p>
      <text:p text:style-name="ifm_p_ifm">Update besluitvorming CO<text:span text:style-name="ifm_span_font.subscript_ifm">2</text:span>-plafond en verkenning CO<text:span text:style-name="ifm_span_font.subscript_ifm">2</text:span>-doelen</text:p>
      <text:p text:style-name="ifm_p_mt.3.76mm_ifm">2. 31 936-1228</text:p>
      <text:p text:style-name="ifm_p_ifm">Brief regering d.d. 23-04-2025 – Minister van Infrastructuur en Waterstaat, B. Madlener</text:p>
      <text:p text:style-name="ifm_p_ifm">Waterstof- en elektrisch vliegen</text:p>
      <text:p text:style-name="ifm_p_mt.3.76mm_ifm">3. 31 936-1229</text:p>
      <text:p text:style-name="ifm_p_ifm">Brief regering d.d. 25-04-2025 – Minister van Infrastructuur en Waterstaat, B. Madlener</text:p>
      <text:p text:style-name="ifm_p_ifm">Vervolg op de onderzoeken naar het effect van luchtvaart op de lokale luchtkwaliteit</text:p>
      <text:p text:style-name="ifm_p_mt.3.76mm_ifm">4. 35 396-23</text:p>
      <text:p text:style-name="ifm_p_ifm">Brief regering d.d. 21-05-2025 – Staatssecretaris van Infrastructuur en Waterstaat, C.A. Jansen</text:p>
      <text:p text:style-name="ifm_p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mt.3.76mm_ifm">1. [Vervallen n.a.v. stemmingen d.d. 25 juni 2025]</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24 077-541</text:p>
      <text:p text:style-name="ifm_p_ifm">Brief regering d.d. 26-04-2024 – Minister van Justitie en Veiligheid, D. Yesilgöz-Zegerius</text:p>
      <text:p text:style-name="ifm_p_ifm">Informatie onderzoek experiment gesloten coffeeshopketen</text:p>
      <text:p text:style-name="ifm_p_mt.3.76mm_ifm">4. 24 077-545</text:p>
      <text:p text:style-name="ifm_p_ifm">Brief regering d.d. 17-06-2024 – Minister van Justitie en Veiligheid, D. Yesilgöz-Zegerius</text:p>
      <text:p text:style-name="ifm_p_ifm">Stand van zaken Experiment gesloten coffeeshopketen en coffeeshopbeleid</text:p>
      <text:p text:style-name="ifm_p_mt.3.76mm_ifm">5. 24 077-549</text:p>
      <text:p text:style-name="ifm_p_ifm">Brief regering d.d. 08-10-2024 – Minister van Justitie en Veiligheid, D.M. van Weel</text:p>
      <text:p text:style-name="ifm_p_ifm">Onderzoeksrapport «Internationale ontwikkelingen in cannabisbeleid voor recreatief gebruik»</text:p>
      <text:p text:style-name="ifm_p_mt.3.76mm_ifm">6. 24 077-550</text:p>
      <text:p text:style-name="ifm_p_ifm">Brief regering d.d. 10-12-2024 – Minister van Justitie en Veiligheid, D.M. van Weel</text:p>
      <text:p text:style-name="ifm_p_ifm">Voortgang Experiment gesloten coffeeshopketen en aanbieding onderzoeksrapport procesevaluatie</text:p>
      <text:p text:style-name="ifm_p_mt.3.76mm_ifm">7. 24 077-551</text:p>
      <text:p text:style-name="ifm_p_ifm">Brief regering d.d. 15-01-2025 – Minister van Justitie en Veiligheid, D.M. van Weel</text:p>
      <text:p text:style-name="ifm_p_ifm">Onderzoeksrapport «Onderzoek Experiment gesloten coffeeshopketen. Rapportage nulmeting contaminantenanalyse»</text:p>
      <text:p text:style-name="ifm_p_mt.3.76mm_ifm">8. 24 077-553</text:p>
      <text:p text:style-name="ifm_p_ifm">Brief regering d.d. 14-03-2025 – Minister van Justitie en Veiligheid, D.M. van Weel</text:p>
      <text:p text:style-name="ifm_p_ifm">Ontwikkelingen en voortgang Experiment gesloten coffeeshopketen</text:p>
      <text:p text:style-name="ifm_p_mt.3.76mm_ifm">9. 24 077-554</text:p>
      <text:p text:style-name="ifm_p_ifm">Brief regering d.d. 02-04-2025 – Minister van Justitie en Veiligheid, D.M. van Weel</text:p>
      <text:p text:style-name="ifm_p_ifm">Ontwikkelingen en voortgang Experiment gesloten coffeeshopketen</text:p>
      <text:h text:style-name="ifm_p_font.bold_mt.5.08mm_page.keep-with-next_ifm" text:outline-level="2">L.<text:s/>Klimaat en Groene Groei</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1423</text:p>
      <text:p text:style-name="ifm_p_ifm">Brief regering d.d. 18-11-2024 – Minister van Klimaat en Groene Groei, S.T.M. Hermans</text:p>
      <text:p text:style-name="ifm_p_ifm">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p>
      <text:p text:style-name="ifm_p_mt.3.76mm_ifm">2. 21 501-07-2081</text:p>
      <text:p text:style-name="ifm_p_ifm">Brief regering d.d. 11-12-2024 – Minister van Financiën, E. Heinen</text:p>
      <text:p text:style-name="ifm_p_ifm">Kabinetsreactie ERK rapport Groene transitie – onduidelijke bijdrage uit de Herstel- en Veerkrachtfaciliteit (HVF)</text:p>
      <text:p text:style-name="ifm_p_mt.3.76mm_ifm">3. 32 813-1438</text:p>
      <text:p text:style-name="ifm_p_ifm">Brief regering d.d. 16-12-2024 – Minister van Klimaat en Groene Groei, S.T.M. Hermans</text:p>
      <text:p text:style-name="ifm_p_ifm">Appreciatie van twee wetenschappelijke publicaties van de VU en de UvA over het verbieden van fossiele reclames</text:p>
      <text:p text:style-name="ifm_p_mt.3.76mm_ifm">4. 32 813-1514</text:p>
      <text:p text:style-name="ifm_p_ifm">Brief regering d.d. 15-05-2025 – Minister van Klimaat en Groene Groei, S.T.M. Hermans</text:p>
      <text:p text:style-name="ifm_p_ifm">Kabinetsreactie op Jongerenakkoord over klimaatdoelen</text:p>
      <text:p text:style-name="ifm_p_mt.3.76mm_ifm">5. 32 813-1501</text:p>
      <text:p text:style-name="ifm_p_ifm">Brief regering d.d. 14-03-2025 – Minister van Klimaat en Groene Groei, S.T.M. Hermans</text:p>
      <text:p text:style-name="ifm_p_ifm">Definitief ontwerpKlimaatplan 2025–2035</text:p>
      <text:p text:style-name="ifm_p_mt.3.76mm_ifm">6. 32 813-1513</text:p>
      <text:p text:style-name="ifm_p_ifm">Brief regering d.d. 15-05-2025 – Minister van Klimaat en Groene Groei, S.T.M. Hermans</text:p>
      <text:p text:style-name="ifm_p_ifm">Kabinetsreactie rapport NL klimaatneutraal in 2040</text:p>
      <text:p text:style-name="ifm_p_mt.3.76mm_ifm">7. 32 813-1500</text:p>
      <text:p text:style-name="ifm_p_ifm">Brief regering d.d. 14-03-2025 – Minister van Klimaat en Groene Groei, S.T.M. Hermans</text:p>
      <text:p text:style-name="ifm_p_ifm">Routekaart Koolstofverwijdering</text:p>
      <text:p text:style-name="ifm_p_mt.3.76mm_ifm">8. 29 684-296</text:p>
      <text:p text:style-name="ifm_p_ifm">Brief regering d.d. 04-09-2025 – Minister van Klimaat en Groene Groei, S.T.M. Hermans</text:p>
      <text:p text:style-name="ifm_p_ifm">Stand van zaken gebruik diepe ondergrond Waddenzee</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8 286-1392</text:p>
      <text:p text:style-name="ifm_p_ifm">Brief regering d.d. 21-05-2025 – Staatssecretaris van Landbouw, Visserij, Voedselzekerheid en Natuur, J.F. Rummenie</text:p>
      <text:p text:style-name="ifm_p_ifm">Antwoorden op vragen commissie over de Stand van zaken rondom het handhavingsverzoek betreffende het gebruik van kraamkooien voor zeugen in de varkenshouderij (Kamerstuk 28 286-1386)</text:p>
      <text:p text:style-name="ifm_p_mt.3.76mm_ifm">2. 33 835-250</text:p>
      <text:p text:style-name="ifm_p_ifm">Brief regering d.d. 25-04-2025 – Staatssecretaris van Landbouw, Visserij, Voedselzekerheid en Natuur, J.F. Rummenie</text:p>
      <text:p text:style-name="ifm_p_ifm">Uitvoering van de motie van het lid Ouwehand c.s. over afzien van elke verhoging van de slachtsnelheid (Kamerstuk 33 835-242)</text:p>
      <text:p text:style-name="ifm_p_mt.3.76mm_ifm">3. 28 286-1340</text:p>
      <text:p text:style-name="ifm_p_ifm">Brief regering d.d. 14-10-2024 – Minister van Landbouw, Visserij, Voedselzekerheid en Natuur, F.M. Wiersma</text:p>
      <text:p text:style-name="ifm_p_ifm">Rapportage «Werken aan dierenwelzijn in de veehouderij; een sociaal economische impactanalyse»</text:p>
      <text:p text:style-name="ifm_p_mt.3.76mm_ifm">4. 28 286-1353</text:p>
      <text:p text:style-name="ifm_p_ifm">Brief regering d.d. 25-10-2024 – Minister van Landbouw, Visserij, Voedselzekerheid en Natuur, F.M. Wiersma</text:p>
      <text:p text:style-name="ifm_p_ifm">Appreciatie Risicobeoordeling van Bureau Risicobeoordeling &amp; Onderzoek van de NVWA van de roodvlees- en grofwildketen</text:p>
      <text:p text:style-name="ifm_p_mt.3.76mm_ifm">5. 28 625-372</text:p>
      <text:p text:style-name="ifm_p_ifm">Brief regering d.d. 09-01-2025 – Minister van Landbouw, Visserij, Voedselzekerheid en Natuur, F.M. Wiersma</text:p>
      <text:p text:style-name="ifm_p_ifm">Reactie op de motie van de leden Tjeerd de Groot en Grinwis over koersen op de omvang en de belangen van de Nederlandse melkveehouderij bij de inrichting van de kalverhouderij (Kamerstuk 36 410-XIV-53)</text:p>
      <text:p text:style-name="ifm_p_mt.3.76mm_ifm">6. 36 600-XIV-75</text:p>
      <text:p text:style-name="ifm_p_ifm">Brief regering d.d. 18-12-2024 – Minister van Landbouw, Visserij, Voedselzekerheid en Natuur, F.M. Wiersma</text:p>
      <text:p text:style-name="ifm_p_ifm">Aanpak van stalbranden</text:p>
      <text:p text:style-name="ifm_p_mt.3.76mm_ifm">7. 28 286-1380</text:p>
      <text:p text:style-name="ifm_p_ifm">Brief regering d.d. 07-02-2025 – Minister van Landbouw, Visserij, Voedselzekerheid en Natuur, F.M. Wiersma</text:p>
      <text:p text:style-name="ifm_p_ifm">Verzamelbrief dierenwelzijn in de veehouderij</text:p>
      <text:p text:style-name="ifm_p_mt.3.76mm_ifm">8. 28 286-1383</text:p>
      <text:p text:style-name="ifm_p_ifm">Brief regering d.d. 19-02-2025 – Staatssecretaris van Landbouw, Visserij, Voedselzekerheid en Natuur, J.F. Rummenie</text:p>
      <text:p text:style-name="ifm_p_ifm">Verwijtbaarheid van de overtreder en het geven van een «strike» conform het «3-strikes-out» principe</text:p>
      <text:p text:style-name="ifm_p_mt.3.76mm_ifm">9. 28 286-1385</text:p>
      <text:p text:style-name="ifm_p_ifm">Brief regering d.d. 10-03-2025 – Minister van Landbouw, Visserij, Voedselzekerheid en Natuur, F.M. Wiersma</text:p>
      <text:p text:style-name="ifm_p_ifm">Reactie op verzoek commissie over de maatschappelijke kosten-batenanalyse (MKBA) voor een dierwaardige veehouderij die op verzoek van Caring Farmers en de Dierenbescherming is opgesteld</text:p>
      <text:p text:style-name="ifm_p_mt.3.76mm_ifm">10. 36 600-XIV-78</text:p>
      <text:p text:style-name="ifm_p_ifm">Brief regering d.d. 03-04-2025 – Minister van Landbouw, Visserij, Voedselzekerheid en Natuur, F.M. Wiersma</text:p>
      <text:p text:style-name="ifm_p_ifm">Aanpak van stalbranden</text:p>
      <text:p text:style-name="ifm_p_mt.3.76mm_ifm">11. 28 286-1389</text:p>
      <text:p text:style-name="ifm_p_ifm">Brief regering d.d. 07-04-2025 – Staatssecretaris van Landbouw, Visserij, Voedselzekerheid en Natuur, J.F. Rummenie</text:p>
      <text:p text:style-name="ifm_p_ifm">Reactie op verzoek commissie over een afschrift van de reactie op de brief van Varkens in Nood over transport zieke dieren</text:p>
      <text:p text:style-name="ifm_p_mt.3.76mm_ifm">12. 33 835-249</text:p>
      <text:p text:style-name="ifm_p_ifm">Brief regering d.d. 22-04-2025 – Staatssecretaris van Landbouw, Visserij, Voedselzekerheid en Natuur, J.F. Rummenie</text:p>
      <text:p text:style-name="ifm_p_ifm">Managementreactie op en aanbieding van het onderzoek naar de afwikkeling van uitspraken van CBb in de administratie van de NVWA</text:p>
      <text:p text:style-name="ifm_p_mt.3.76mm_ifm">13. 28 286-1390</text:p>
      <text:p text:style-name="ifm_p_ifm">Brief regering d.d. 13-05-2025 – Minister van Landbouw, Visserij, Voedselzekerheid en Natuur, F.M. Wiersma</text:p>
      <text:p text:style-name="ifm_p_ifm">Reactie op verzoek commissie over afschrift brief aan Wakker Dier over dode kalfjes op verzamelplaatsen</text:p>
      <text:p text:style-name="ifm_p_mt.3.76mm_ifm">14. 28 286-1386</text:p>
      <text:p text:style-name="ifm_p_ifm">Brief regering d.d. 11-03-2025 – Staatssecretaris van Landbouw, Visserij, Voedselzekerheid en Natuur, J.F. Rummenie</text:p>
      <text:p text:style-name="ifm_p_ifm">Stand van zaken rondom het handhavingsverzoek betreffende het gebruik van kraamkooien voor zeugen in de varkenshouderij</text:p>
      <text:p text:style-name="ifm_p_mt.3.76mm_ifm">15. 28 286-1394</text:p>
      <text:p text:style-name="ifm_p_ifm">Brief regering d.d. 24-06-2025 – Minister van Landbouw, Visserij, Voedselzekerheid en Natuur, F.M. Wiersma</text:p>
      <text:p text:style-name="ifm_p_ifm">Dierwaardige veehouderij</text:p>
      <text:p text:style-name="ifm_p_mt.3.76mm_ifm">16. 28 286-1339</text:p>
      <text:p text:style-name="ifm_p_ifm">Brief regering d.d. 14 juli 2025 – Minister van Landbouw, Visserij, Voedselzekerheid en Natuur, F.M. Wiersma</text:p>
      <text:p text:style-name="ifm_p_ifm">Planning AMvB Dierwaardige Veehouderij</text:p>
      <text:p text:style-name="ifm_p_mt.3.76mm_ifm">17. 28 286-1396</text:p>
      <text:p text:style-name="ifm_p_ifm">Brief regering d.d. 3 juli 2025 – Staatssecretaris van Landbouw, Visserij, Voedselzekerheid en Natuur, J.F. Rummenie</text:p>
      <text:p text:style-name="ifm_p_ifm">Besluit Kraamkooien</text:p>
      <text:p text:style-name="ifm_p_mt.3.76mm_ifm">18. 33 576-454</text:p>
      <text:p text:style-name="ifm_p_ifm">Brief regering d.d. 2 juli 2025 – Staatssecretaris van Landbouw, Visserij, Voedselzekerheid en Natuur, J.F. Rummenie</text:p>
      <text:p text:style-name="ifm_p_ifm">Uitvoering van de motie van het lid Kostic c.s. over de afspraken over natuurbescherming tijdig nakomen en maatregelen nemen om de negatieve trend voor verschillende dierpopulaties zo snel mogelijk te keren (Kamerstuk 21 501-08-942)</text:p>
      <text:p text:style-name="ifm_p_mt.3.76mm_ifm">19. 32 336-167</text:p>
      <text:p text:style-name="ifm_p_ifm">Brief regering d.d. 2 juli 2025 – Minister van Onderwijs, Cultuur en Wetenschap, E.E.W. Bruins</text:p>
      <text:p text:style-name="ifm_p_ifm">Antwoorden op vragen commissie over reactie op het onderzoek naar de mogelijkheid tot verlaging van het aantal proeven met niet-humane primaten (Kamerstuk 32 336-164)</text:p>
      <text:h text:style-name="ifm_p_font.bold_mt.5.08mm_page.keep-with-next_ifm" text:outline-level="2">O.<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9 614-169</text:p>
      <text:p text:style-name="ifm_p_ifm">Brief regering d.d. 24 mei 2023 – Minister voor Primair en Voortgezet Onderwijs, A.D. Wiersma</text:p>
      <text:p text:style-name="ifm_p_ifm">Voortgang beleidsagenda informeel onderwijs</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R.<text:s/>Volksgezondheid Welzijn en Sport</text:h>
      <text:h text:style-name="ifm_p_font.bold_mt.4.23mm_page.keep-with-next_ifm" text:outline-level="2">Wetsvoorstellen</text:h>
      <text:p text:style-name="ifm_p_mt.3.76mm_ifm">1. 36 713</text:p>
      <text:p text:style-name="ifm_p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mt.3.76mm_ifm">1. 34 104-445</text:p>
      <text:p text:style-name="ifm_p_ifm">Brief regering d.d. 03-06-2025 – Staatssecretaris van Volksgezondheid,</text:p>
      <text:p text:style-name="ifm_p_ifm">Welzijn en Sport, V. Maeijer</text:p>
      <text:p text:style-name="ifm_p_ifm">Voorhang tariefmaatregel behandeling Wlz gehandicaptenzorg</text:p>
      <text:p text:style-name="ifm_p_mt.3.76mm_ifm">2. 24 170-358</text:p>
      <text:p text:style-name="ifm_p_ifm">Brief regering d.d. 26-06-2025 – Staatssecretaris van Volksgezondheid, Welzijn en Sport, N.J.F. Pouw-Verweij</text:p>
      <text:p text:style-name="ifm_p_ifm">Gewijzigde Voorhangprocedure vervolg tariefmaatregel meerjarig contracteren sector gehandicaptenzorg en langdurig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1<text:tab/><text:page-number text:select-page="current"/></text:p>
      </style:footer>
    </style:master-page>
    <style:master-page xmlns:sdu-fn="http://schema.sdu.nl/2011/07/functions" style:name="Landscape" style:page-layout-name="landscape-margin-text">
      <style:footer>
        <text:p text:style-name="footer">Tweede Kamer, vergaderjaar 2025-2026, 36 77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30 september 2025</dc:title>
    <meta:user-defined meta:name="OVERHEIDop.ParlID/DC.identifier">kst-36770-41</meta:user-defined>
    <meta:user-defined meta:name="OVERHEIDop.ondernummer">41</meta:user-defined>
    <meta:user-defined meta:name="DCTERMS.W3CDTF/DCTERMS.available">2025-10-02</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 zoals vastgesteld door de Kamer op 30 september 2025</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erdere behandeling van aanhangige stukken; Brief Kamer; Lijst van controversiële onderwerpen zoals vastgesteld door de Kamer op 30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